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4.4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9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6" office:value-type="string" calcext:value-type="string">
            <text:p>cross-Imp Scoring Examples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ce2" office:value-type="string" calcext:value-type="string">
            <text:p>Table 1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7" office:value-type="float" office:value="-2" calcext:value-type="float">
            <text:p>-2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7" table:formula="of:=[.$E$4]-[.$F$4]-[.E4]+[.F4]" office:value-type="float" office:value="0" calcext:value-type="float">
            <text:p>0</text:p>
          </table:table-cell>
          <table:table-cell table:formula="of:=IMPS([.G4])" office:value-type="float" office:value="0" calcext:value-type="float">
            <text:p>0</text:p>
          </table:table-cell>
          <table:table-cell table:style-name="ce10"/>
          <table:table-cell table:style-name="ce3" office:value-type="float" office:value="10.3" calcext:value-type="float">
            <text:p>10.3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+4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$E$4]-[.$F$4]-[.E5]+[.F5]" office:value-type="float" office:value="270" calcext:value-type="float">
            <text:p>270</text:p>
          </table:table-cell>
          <table:table-cell table:formula="of:=IMPS([.G5])" office:value-type="float" office:value="7" calcext:value-type="float">
            <text:p>7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$E$4]-[.$F$4]-[.E6]+[.F6]" office:value-type="float" office:value="280" calcext:value-type="float">
            <text:p>280</text:p>
          </table:table-cell>
          <table:table-cell table:formula="of:=IMPS([.G6])" office:value-type="float" office:value="7" calcext:value-type="float">
            <text:p>7</text:p>
          </table:table-cell>
          <table:table-cell/>
          <table:table-cell office:value-type="float" office:value="5.1" calcext:value-type="float">
            <text:p>5.1</text:p>
          </table:table-cell>
          <table:table-cell/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E$4]-[.$F$4]-[.E7]+[.F7]" office:value-type="float" office:value="330" calcext:value-type="float">
            <text:p>330</text:p>
          </table:table-cell>
          <table:table-cell table:formula="of:=IMPS([.G7])" office:value-type="float" office:value="8" calcext:value-type="float">
            <text:p>8</text:p>
          </table:table-cell>
          <table:table-cell/>
          <table:table-cell office:value-type="float" office:value="3.8" calcext:value-type="float">
            <text:p>3.8</text:p>
          </table:table-cell>
          <table:table-cell/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[.$E$4]-[.$F$4]-[.E8]+[.F8]" office:value-type="float" office:value="520" calcext:value-type="float">
            <text:p>520</text:p>
          </table:table-cell>
          <table:table-cell table:formula="of:=IMPS([.G8])" office:value-type="float" office:value="11" calcext:value-type="float">
            <text:p>11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4]-[.$F$4]-[.E9]+[.F9]" office:value-type="float" office:value="530" calcext:value-type="float">
            <text:p>530</text:p>
          </table:table-cell>
          <table:table-cell table:formula="of:=IMPS([.G9])" office:value-type="float" office:value="11" calcext:value-type="float">
            <text:p>11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4]-[.$F$4]-[.E10]+[.F10]" office:value-type="float" office:value="530" calcext:value-type="float">
            <text:p>530</text:p>
          </table:table-cell>
          <table:table-cell table:formula="of:=IMPS([.G10])" office:value-type="float" office:value="11" calcext:value-type="float">
            <text:p>11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]-[.$F$4]-[.E11]+[.F11]" office:value-type="float" office:value="560" calcext:value-type="float">
            <text:p>560</text:p>
          </table:table-cell>
          <table:table-cell table:formula="of:=IMPS([.G11])" office:value-type="float" office:value="11" calcext:value-type="float">
            <text:p>1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]-[.$F$4]-[.E12]+[.F12]" office:value-type="float" office:value="560" calcext:value-type="float">
            <text:p>560</text:p>
          </table:table-cell>
          <table:table-cell table:formula="of:=IMPS([.G12])" office:value-type="float" office:value="11" calcext:value-type="float">
            <text:p>1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]-[.$F$4]-[.E13]+[.F13]" office:value-type="float" office:value="560" calcext:value-type="float">
            <text:p>560</text:p>
          </table:table-cell>
          <table:table-cell table:formula="of:=IMPS([.G13])" office:value-type="float" office:value="11" calcext:value-type="float">
            <text:p>1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]-[.$F$4]-[.E14]+[.F14]" office:value-type="float" office:value="560" calcext:value-type="float">
            <text:p>560</text:p>
          </table:table-cell>
          <table:table-cell table:formula="of:=IMPS([.G14])" office:value-type="float" office:value="11" calcext:value-type="float">
            <text:p>1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]-[.$F$4]-[.E15]+[.F15]" office:value-type="float" office:value="590" calcext:value-type="float">
            <text:p>590</text:p>
          </table:table-cell>
          <table:table-cell table:formula="of:=IMPS([.G15])" office:value-type="float" office:value="11" calcext:value-type="float">
            <text:p>1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]-[.$F$4]-[.E16]+[.F16]" office:value-type="float" office:value="590" calcext:value-type="float">
            <text:p>590</text:p>
          </table:table-cell>
          <table:table-cell table:formula="of:=IMPS([.G16])" office:value-type="float" office:value="11" calcext:value-type="float">
            <text:p>1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]-[.$F$4]-[.E17]+[.F17]" office:value-type="float" office:value="590" calcext:value-type="float">
            <text:p>590</text:p>
          </table:table-cell>
          <table:table-cell table:formula="of:=IMPS([.G17])" office:value-type="float" office:value="11" calcext:value-type="float">
            <text:p>1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]-[.$F$4]-[.E18]+[.F18]" office:value-type="float" office:value="590" calcext:value-type="float">
            <text:p>590</text:p>
          </table:table-cell>
          <table:table-cell table:formula="of:=IMPS([.G18])" office:value-type="float" office:value="11" calcext:value-type="float">
            <text:p>1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18]+1" office:value-type="float" office:value="16" calcext:value-type="float">
            <text:p>1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]-[.$F$4]-[.E19]+[.F19]" office:value-type="float" office:value="590" calcext:value-type="float">
            <text:p>590</text:p>
          </table:table-cell>
          <table:table-cell table:formula="of:=IMPS([.G19])" office:value-type="float" office:value="11" calcext:value-type="float">
            <text:p>1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number-columns-repeated="3"/>
          <table:table-cell table:style-name="ce4"/>
          <table:table-cell table:style-name="ce11"/>
          <table:table-cell table:style-name="ce30" table:formula="of:=(ROWS( [.H4:.H19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4:.H19])/(ROWS( [.H4:.H19])-1)" office:value-type="float" office:value="10.2666666666667" calcext:value-type="float">
            <text:p>10.3</text:p>
          </table:table-cell>
          <table:table-cell table:number-columns-repeated="3"/>
          <table:table-cell table:style-name="ce16" table:formula="of:=ROWS( [.L4:.L19])" office:value-type="float" office:value="16" calcext:value-type="float">
            <text:p>16</text:p>
          </table:table-cell>
          <table:table-cell table:style-name="ce16" table:number-columns-repeated="39"/>
          <table:table-cell table:number-columns-repeated="973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ce4" table:number-columns-repeated="2"/>
          <table:table-cell table:number-columns-repeated="3"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2" office:value-type="string" calcext:value-type="string">
            <text:p>Table 2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table:style-name="ce9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24]-[.$F$24]-[.E23]+[.F23]" office:value-type="float" office:value="-270" calcext:value-type="float">
            <text:p>-270</text:p>
          </table:table-cell>
          <table:table-cell table:formula="of:=IMPS([.G23])" office:value-type="float" office:value="-7" calcext:value-type="float">
            <text:p>-7</text:p>
          </table:table-cell>
          <table:table-cell table:style-name="ce8"/>
          <table:table-cell office:value-type="float" office:value="10.3" calcext:value-type="float">
            <text:p>10.3</text:p>
          </table:table-cell>
          <table:table-cell/>
          <table:table-cell table:style-name="ce16" table:number-columns-repeated="40"/>
          <table:table-cell table:number-columns-repeated="973"/>
        </table:table-row>
        <table:table-row table:style-name="ro3">
          <table:table-cell table:style-name="ce3" table:formula="of:=[.A23]+1" office:value-type="float" office:value="2" calcext:value-type="float">
            <text:p>2</text:p>
          </table:table-cell>
          <table:table-cell table:style-name="ce3" office:value-type="string" calcext:value-type="string">
            <text:p>2D</text:p>
          </table:table-cell>
          <table:table-cell table:style-name="ce3" office:value-type="string" calcext:value-type="string">
            <text:p>E</text:p>
          </table:table-cell>
          <table:table-cell table:style-name="ce10" office:value-type="float" office:value="4" calcext:value-type="float">
            <text:p>+4</text:p>
          </table:table-cell>
          <table:table-cell table:style-name="ce3"/>
          <table:table-cell table:style-name="ce3" office:value-type="float" office:value="170" calcext:value-type="float">
            <text:p>170</text:p>
          </table:table-cell>
          <table:table-cell table:style-name="ce7" table:formula="of:=[.$E$24]-[.$F$24]-[.E24]+[.F24]" office:value-type="float" office:value="0" calcext:value-type="float">
            <text:p>0</text:p>
          </table:table-cell>
          <table:table-cell table:formula="of:=IMPS([.G24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5.4" calcext:value-type="float">
            <text:p>5.4</text:p>
          </table:table-cell>
          <table:table-cell table:style-name="ce3"/>
          <table:table-cell table:style-name="ce17" table:number-columns-repeated="40"/>
          <table:table-cell table:style-name="ce1" table:number-columns-repeated="973"/>
        </table:table-row>
        <table:table-row table:style-name="ro3">
          <table:table-cell table:formula="of:=[.A24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$E$24]-[.$F$24]-[.E25]+[.F25]" office:value-type="float" office:value="10" calcext:value-type="float">
            <text:p>10</text:p>
          </table:table-cell>
          <table:table-cell table:formula="of:=IMPS([.G25])" office:value-type="float" office:value="0" calcext:value-type="float">
            <text:p>0</text:p>
          </table:table-cell>
          <table:table-cell/>
          <table:table-cell office:value-type="float" office:value="5.1" calcext:value-type="float">
            <text:p>5.1</text:p>
          </table:table-cell>
          <table:table-cell/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25]+1" office:value-type="float" office:value="4" calcext:value-type="float">
            <text:p>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E$24]-[.$F$24]-[.E26]+[.F26]" office:value-type="float" office:value="60" calcext:value-type="float">
            <text:p>60</text:p>
          </table:table-cell>
          <table:table-cell table:formula="of:=IMPS([.G26])" office:value-type="float" office:value="2" calcext:value-type="float">
            <text:p>2</text:p>
          </table:table-cell>
          <table:table-cell/>
          <table:table-cell table:style-name="ce15" office:value-type="float" office:value="3.8" calcext:value-type="float">
            <text:p>3.8</text:p>
          </table:table-cell>
          <table:table-cell/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26]+1" office:value-type="float" office:value="5" calcext:value-type="float">
            <text:p>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[.$E$24]-[.$F$24]-[.E27]+[.F27]" office:value-type="float" office:value="250" calcext:value-type="float">
            <text:p>250</text:p>
          </table:table-cell>
          <table:table-cell table:formula="of:=IMPS([.G27])" office:value-type="float" office:value="6" calcext:value-type="float">
            <text:p>6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27]+1" office:value-type="float" office:value="6" calcext:value-type="float">
            <text:p>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24]-[.$F$24]-[.E28]+[.F28]" office:value-type="float" office:value="260" calcext:value-type="float">
            <text:p>260</text:p>
          </table:table-cell>
          <table:table-cell table:formula="of:=IMPS([.G28])" office:value-type="float" office:value="6" calcext:value-type="float">
            <text:p>6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28]+1" office:value-type="float" office:value="7" calcext:value-type="float">
            <text:p>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24]-[.$F$24]-[.E29]+[.F29]" office:value-type="float" office:value="260" calcext:value-type="float">
            <text:p>260</text:p>
          </table:table-cell>
          <table:table-cell table:formula="of:=IMPS([.G29])" office:value-type="float" office:value="6" calcext:value-type="float">
            <text:p>6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29]+1" office:value-type="float" office:value="8" calcext:value-type="float">
            <text:p>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24]-[.$F$24]-[.E30]+[.F30]" office:value-type="float" office:value="290" calcext:value-type="float">
            <text:p>290</text:p>
          </table:table-cell>
          <table:table-cell table:formula="of:=IMPS([.G30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30]+1" office:value-type="float" office:value="9" calcext:value-type="float">
            <text:p>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24]-[.$F$24]-[.E31]+[.F31]" office:value-type="float" office:value="290" calcext:value-type="float">
            <text:p>290</text:p>
          </table:table-cell>
          <table:table-cell table:formula="of:=IMPS([.G31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31]+1" office:value-type="float" office:value="10" calcext:value-type="float">
            <text:p>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24]-[.$F$24]-[.E32]+[.F32]" office:value-type="float" office:value="290" calcext:value-type="float">
            <text:p>290</text:p>
          </table:table-cell>
          <table:table-cell table:formula="of:=IMPS([.G32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32]+1" office:value-type="float" office:value="11" calcext:value-type="float">
            <text:p>1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24]-[.$F$24]-[.E33]+[.F33]" office:value-type="float" office:value="290" calcext:value-type="float">
            <text:p>290</text:p>
          </table:table-cell>
          <table:table-cell table:formula="of:=IMPS([.G33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33]+1" office:value-type="float" office:value="12" calcext:value-type="float">
            <text:p>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24]-[.$F$24]-[.E34]+[.F34]" office:value-type="float" office:value="320" calcext:value-type="float">
            <text:p>320</text:p>
          </table:table-cell>
          <table:table-cell table:formula="of:=IMPS([.G34])" office:value-type="float" office:value="8" calcext:value-type="float">
            <text:p>8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style-name="ce16" table:number-columns-repeated="40"/>
          <table:table-cell table:number-columns-repeated="973"/>
        </table:table-row>
        <table:table-row table:style-name="ro3">
          <table:table-cell table:formula="of:=[.A34]+1" office:value-type="float" office:value="13" calcext:value-type="float">
            <text:p>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24]-[.$F$24]-[.E35]+[.F35]" office:value-type="float" office:value="320" calcext:value-type="float">
            <text:p>320</text:p>
          </table:table-cell>
          <table:table-cell table:formula="of:=IMPS([.G35])" office:value-type="float" office:value="8" calcext:value-type="float">
            <text:p>8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35]+1" office:value-type="float" office:value="14" calcext:value-type="float">
            <text:p>1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24]-[.$F$24]-[.E36]+[.F36]" office:value-type="float" office:value="320" calcext:value-type="float">
            <text:p>320</text:p>
          </table:table-cell>
          <table:table-cell table:formula="of:=IMPS([.G36])" office:value-type="float" office:value="8" calcext:value-type="float">
            <text:p>8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36]+1" office:value-type="float" office:value="15" calcext:value-type="float">
            <text:p>1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24]-[.$F$24]-[.E37]+[.F37]" office:value-type="float" office:value="320" calcext:value-type="float">
            <text:p>320</text:p>
          </table:table-cell>
          <table:table-cell table:formula="of:=IMPS([.G37])" office:value-type="float" office:value="8" calcext:value-type="float">
            <text:p>8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37]+1" office:value-type="float" office:value="16" calcext:value-type="float">
            <text:p>1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24]-[.$F$24]-[.E38]+[.F38]" office:value-type="float" office:value="320" calcext:value-type="float">
            <text:p>320</text:p>
          </table:table-cell>
          <table:table-cell table:formula="of:=IMPS([.G38])" office:value-type="float" office:value="8" calcext:value-type="float">
            <text:p>8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2"/>
          <table:table-cell table:style-name="ce30" table:formula="of:=(ROWS( [.H23:.H38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23:.H38])/(ROWS( [.H23:.H38])-1)" office:value-type="float" office:value="5.4" calcext:value-type="float">
            <text:p>5.4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Table 3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table:style-name="ce9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44]-[.$F$44]-[.E42]+[.F42]" office:value-type="float" office:value="-280" calcext:value-type="float">
            <text:p>-280</text:p>
          </table:table-cell>
          <table:table-cell table:formula="of:=IMPS([.G42])" office:value-type="float" office:value="-7" calcext:value-type="float">
            <text:p>-7</text:p>
          </table:table-cell>
          <table:table-cell table:style-name="ce8"/>
          <table:table-cell office:value-type="float" office:value="10.3" calcext:value-type="float">
            <text:p>10.3</text:p>
          </table:table-cell>
          <table:table-cell table:number-columns-repeated="1014"/>
        </table:table-row>
        <table:table-row table:style-name="ro3">
          <table:table-cell table:formula="of:=[.A42]+1" office:value-type="float" office:value="2" calcext:value-type="float">
            <text:p>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+4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$E$44]-[.$F$44]-[.E43]+[.F43]" office:value-type="float" office:value="-10" calcext:value-type="float">
            <text:p>-10</text:p>
          </table:table-cell>
          <table:table-cell table:formula="of:=IMPS([.G43])" office:value-type="float" office:value="-0" calcext:value-type="float">
            <text:p>0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1014"/>
        </table:table-row>
        <table:table-row table:style-name="ro3">
          <table:table-cell table:style-name="ce3" table:formula="of:=[.A43]+1" office:value-type="float" office:value="3" calcext:value-type="float">
            <text:p>3</text:p>
          </table:table-cell>
          <table:table-cell table:style-name="ce3" office:value-type="string" calcext:value-type="string">
            <text:p>1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180" calcext:value-type="float">
            <text:p>180</text:p>
          </table:table-cell>
          <table:table-cell table:style-name="ce7" table:formula="of:=[.$E$44]-[.$F$44]-[.E44]+[.F44]" office:value-type="float" office:value="0" calcext:value-type="float">
            <text:p>0</text:p>
          </table:table-cell>
          <table:table-cell table:formula="of:=IMPS([.G44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5.1" calcext:value-type="float">
            <text:p>5.1</text:p>
          </table:table-cell>
          <table:table-cell table:style-name="ce3"/>
          <table:table-cell table:style-name="ce1" table:number-columns-repeated="1013"/>
        </table:table-row>
        <table:table-row table:style-name="ro3">
          <table:table-cell table:formula="of:=[.A44]+1" office:value-type="float" office:value="4" calcext:value-type="float">
            <text:p>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E$44]-[.$F$44]-[.E45]+[.F45]" office:value-type="float" office:value="50" calcext:value-type="float">
            <text:p>50</text:p>
          </table:table-cell>
          <table:table-cell table:formula="of:=IMPS([.G45])" office:value-type="float" office:value="2" calcext:value-type="float">
            <text:p>2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14"/>
        </table:table-row>
        <table:table-row table:style-name="ro3">
          <table:table-cell table:formula="of:=[.A45]+1" office:value-type="float" office:value="5" calcext:value-type="float">
            <text:p>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[.$E$44]-[.$F$44]-[.E46]+[.F46]" office:value-type="float" office:value="240" calcext:value-type="float">
            <text:p>240</text:p>
          </table:table-cell>
          <table:table-cell table:formula="of:=IMPS([.G46])" office:value-type="float" office:value="6" calcext:value-type="float">
            <text:p>6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46]+1" office:value-type="float" office:value="6" calcext:value-type="float">
            <text:p>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44]-[.$F$44]-[.E47]+[.F47]" office:value-type="float" office:value="250" calcext:value-type="float">
            <text:p>250</text:p>
          </table:table-cell>
          <table:table-cell table:formula="of:=IMPS([.G47])" office:value-type="float" office:value="6" calcext:value-type="float">
            <text:p>6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47]+1" office:value-type="float" office:value="7" calcext:value-type="float">
            <text:p>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44]-[.$F$44]-[.E48]+[.F48]" office:value-type="float" office:value="250" calcext:value-type="float">
            <text:p>250</text:p>
          </table:table-cell>
          <table:table-cell table:formula="of:=IMPS([.G48])" office:value-type="float" office:value="6" calcext:value-type="float">
            <text:p>6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48]+1" office:value-type="float" office:value="8" calcext:value-type="float">
            <text:p>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4]-[.$F$44]-[.E49]+[.F49]" office:value-type="float" office:value="280" calcext:value-type="float">
            <text:p>280</text:p>
          </table:table-cell>
          <table:table-cell table:formula="of:=IMPS([.G49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49]+1" office:value-type="float" office:value="9" calcext:value-type="float">
            <text:p>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4]-[.$F$44]-[.E50]+[.F50]" office:value-type="float" office:value="280" calcext:value-type="float">
            <text:p>280</text:p>
          </table:table-cell>
          <table:table-cell table:formula="of:=IMPS([.G50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50]+1" office:value-type="float" office:value="10" calcext:value-type="float">
            <text:p>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4]-[.$F$44]-[.E51]+[.F51]" office:value-type="float" office:value="280" calcext:value-type="float">
            <text:p>280</text:p>
          </table:table-cell>
          <table:table-cell table:formula="of:=IMPS([.G51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51]+1" office:value-type="float" office:value="11" calcext:value-type="float">
            <text:p>1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44]-[.$F$44]-[.E52]+[.F52]" office:value-type="float" office:value="280" calcext:value-type="float">
            <text:p>280</text:p>
          </table:table-cell>
          <table:table-cell table:formula="of:=IMPS([.G52])" office:value-type="float" office:value="7" calcext:value-type="float">
            <text:p>7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52]+1" office:value-type="float" office:value="12" calcext:value-type="float">
            <text:p>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4]-[.$F$44]-[.E53]+[.F53]" office:value-type="float" office:value="310" calcext:value-type="float">
            <text:p>310</text:p>
          </table:table-cell>
          <table:table-cell table:formula="of:=IMPS([.G53])" office:value-type="float" office:value="7" calcext:value-type="float">
            <text:p>7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53]+1" office:value-type="float" office:value="13" calcext:value-type="float">
            <text:p>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4]-[.$F$44]-[.E54]+[.F54]" office:value-type="float" office:value="310" calcext:value-type="float">
            <text:p>310</text:p>
          </table:table-cell>
          <table:table-cell table:formula="of:=IMPS([.G54])" office:value-type="float" office:value="7" calcext:value-type="float">
            <text:p>7</text:p>
          </table:table-cell>
          <table:table-cell table:number-columns-repeated="2"/>
          <table:table-cell table:style-name="ce15"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54]+1" office:value-type="float" office:value="14" calcext:value-type="float">
            <text:p>1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4]-[.$F$44]-[.E55]+[.F55]" office:value-type="float" office:value="310" calcext:value-type="float">
            <text:p>310</text:p>
          </table:table-cell>
          <table:table-cell table:formula="of:=IMPS([.G55])" office:value-type="float" office:value="7" calcext:value-type="float">
            <text:p>7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55]+1" office:value-type="float" office:value="15" calcext:value-type="float">
            <text:p>1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4]-[.$F$44]-[.E56]+[.F56]" office:value-type="float" office:value="310" calcext:value-type="float">
            <text:p>310</text:p>
          </table:table-cell>
          <table:table-cell table:formula="of:=IMPS([.G56])" office:value-type="float" office:value="7" calcext:value-type="float">
            <text:p>7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56]+1" office:value-type="float" office:value="16" calcext:value-type="float">
            <text:p>1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44]-[.$F$44]-[.E57]+[.F57]" office:value-type="float" office:value="310" calcext:value-type="float">
            <text:p>310</text:p>
          </table:table-cell>
          <table:table-cell table:formula="of:=IMPS([.G57])" office:value-type="float" office:value="7" calcext:value-type="float">
            <text:p>7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2"/>
          <table:table-cell table:style-name="ce30" table:formula="of:=(ROWS( [.H42:.H57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42:.H57])/(ROWS( [.H42:.H57])-1)" office:value-type="float" office:value="5.06666666666667" calcext:value-type="float">
            <text:p>5.1</text:p>
          </table:table-cell>
          <table:table-cell table:number-columns-repeated="1016"/>
        </table:table-row>
        <table:table-row table:style-name="ro3" table:number-rows-repeated="2">
          <table:table-cell table:number-columns-repeated="3"/>
          <table:table-cell table:style-name="ce4"/>
          <table:table-cell table:style-name="ce12"/>
          <table:table-cell table:style-name="ce13"/>
          <table:table-cell table:style-name="ce4"/>
          <table:table-cell table:style-name="ce14"/>
          <table:table-cell table:number-columns-repeated="1016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6" office:value-type="string" calcext:value-type="string">
            <text:p>cross-Imp Scoring Exampl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>
            <text:p>Table 4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table:style-name="ce9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68]-[.$F$68]-[.E65]+[.F65]" office:value-type="float" office:value="-330" calcext:value-type="float">
            <text:p>-330</text:p>
          </table:table-cell>
          <table:table-cell table:formula="of:=IMPS([.G65])" office:value-type="float" office:value="-8" calcext:value-type="float">
            <text:p>-8</text:p>
          </table:table-cell>
          <table:table-cell table:style-name="ce8"/>
          <table:table-cell office:value-type="float" office:value="10.3" calcext:value-type="float">
            <text:p>10.3</text:p>
          </table:table-cell>
          <table:table-cell table:number-columns-repeated="1014"/>
        </table:table-row>
        <table:table-row table:style-name="ro3">
          <table:table-cell table:formula="of:=[.A65]+1" office:value-type="float" office:value="2" calcext:value-type="float">
            <text:p>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+4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$E$68]-[.$F$68]-[.E66]+[.F66]" office:value-type="float" office:value="-60" calcext:value-type="float">
            <text:p>-60</text:p>
          </table:table-cell>
          <table:table-cell table:formula="of:=IMPS([.G66])" office:value-type="float" office:value="-2" calcext:value-type="float">
            <text:p>-2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1014"/>
        </table:table-row>
        <table:table-row table:style-name="ro3">
          <table:table-cell table:formula="of:=[.A66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$E$68]-[.$F$68]-[.E67]+[.F67]" office:value-type="float" office:value="-50" calcext:value-type="float">
            <text:p>-50</text:p>
          </table:table-cell>
          <table:table-cell table:formula="of:=IMPS([.G67])" office:value-type="float" office:value="-2" calcext:value-type="float">
            <text:p>-2</text:p>
          </table:table-cell>
          <table:table-cell/>
          <table:table-cell office:value-type="float" office:value="5.1" calcext:value-type="float">
            <text:p>5.1</text:p>
          </table:table-cell>
          <table:table-cell table:number-columns-repeated="1014"/>
        </table:table-row>
        <table:table-row table:style-name="ro3">
          <table:table-cell table:style-name="ce3" table:formula="of:=[.A67]+1" office:value-type="float" office:value="4" calcext:value-type="float">
            <text:p>4</text:p>
          </table:table-cell>
          <table:table-cell table:style-name="ce3" office:value-type="string" calcext:value-type="string">
            <text:p>3H</text:p>
          </table:table-cell>
          <table:table-cell table:style-name="ce3" office:value-type="string" calcext:value-type="string">
            <text:p>E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230" calcext:value-type="float">
            <text:p>230</text:p>
          </table:table-cell>
          <table:table-cell table:style-name="ce7" table:formula="of:=[.$E$68]-[.$F$68]-[.E68]+[.F68]" office:value-type="float" office:value="0" calcext:value-type="float">
            <text:p>0</text:p>
          </table:table-cell>
          <table:table-cell table:formula="of:=IMPS([.G68])" office:value-type="float" office:value="0" calcext:value-type="float">
            <text:p>0</text:p>
          </table:table-cell>
          <table:table-cell table:style-name="ce3"/>
          <table:table-cell table:style-name="ce3" office:value-type="float" office:value="3.8" calcext:value-type="float">
            <text:p>3.8</text:p>
          </table:table-cell>
          <table:table-cell table:style-name="ce3"/>
          <table:table-cell table:style-name="ce1" table:number-columns-repeated="1013"/>
        </table:table-row>
        <table:table-row table:style-name="ro3">
          <table:table-cell table:formula="of:=[.A68]+1" office:value-type="float" office:value="5" calcext:value-type="float">
            <text:p>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[.$E$68]-[.$F$68]-[.E69]+[.F69]" office:value-type="float" office:value="190" calcext:value-type="float">
            <text:p>190</text:p>
          </table:table-cell>
          <table:table-cell table:formula="of:=IMPS([.G69])" office:value-type="float" office:value="5" calcext:value-type="float">
            <text:p>5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69]+1" office:value-type="float" office:value="6" calcext:value-type="float">
            <text:p>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68]-[.$F$68]-[.E70]+[.F70]" office:value-type="float" office:value="200" calcext:value-type="float">
            <text:p>200</text:p>
          </table:table-cell>
          <table:table-cell table:formula="of:=IMPS([.G70])" office:value-type="float" office:value="5" calcext:value-type="float">
            <text:p>5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70]+1" office:value-type="float" office:value="7" calcext:value-type="float">
            <text:p>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68]-[.$F$68]-[.E71]+[.F71]" office:value-type="float" office:value="200" calcext:value-type="float">
            <text:p>200</text:p>
          </table:table-cell>
          <table:table-cell table:formula="of:=IMPS([.G71])" office:value-type="float" office:value="5" calcext:value-type="float">
            <text:p>5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71]+1" office:value-type="float" office:value="8" calcext:value-type="float">
            <text:p>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68]-[.$F$68]-[.E72]+[.F72]" office:value-type="float" office:value="230" calcext:value-type="float">
            <text:p>230</text:p>
          </table:table-cell>
          <table:table-cell table:formula="of:=IMPS([.G72])" office:value-type="float" office:value="6" calcext:value-type="float">
            <text:p>6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72]+1" office:value-type="float" office:value="9" calcext:value-type="float">
            <text:p>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68]-[.$F$68]-[.E73]+[.F73]" office:value-type="float" office:value="230" calcext:value-type="float">
            <text:p>230</text:p>
          </table:table-cell>
          <table:table-cell table:formula="of:=IMPS([.G73])" office:value-type="float" office:value="6" calcext:value-type="float">
            <text:p>6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73]+1" office:value-type="float" office:value="10" calcext:value-type="float">
            <text:p>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68]-[.$F$68]-[.E74]+[.F74]" office:value-type="float" office:value="230" calcext:value-type="float">
            <text:p>230</text:p>
          </table:table-cell>
          <table:table-cell table:formula="of:=IMPS([.G74])" office:value-type="float" office:value="6" calcext:value-type="float">
            <text:p>6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74]+1" office:value-type="float" office:value="11" calcext:value-type="float">
            <text:p>1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68]-[.$F$68]-[.E75]+[.F75]" office:value-type="float" office:value="230" calcext:value-type="float">
            <text:p>230</text:p>
          </table:table-cell>
          <table:table-cell table:formula="of:=IMPS([.G75])" office:value-type="float" office:value="6" calcext:value-type="float">
            <text:p>6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75]+1" office:value-type="float" office:value="12" calcext:value-type="float">
            <text:p>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68]-[.$F$68]-[.E76]+[.F76]" office:value-type="float" office:value="260" calcext:value-type="float">
            <text:p>260</text:p>
          </table:table-cell>
          <table:table-cell table:formula="of:=IMPS([.G76])" office:value-type="float" office:value="6" calcext:value-type="float">
            <text:p>6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76]+1" office:value-type="float" office:value="13" calcext:value-type="float">
            <text:p>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68]-[.$F$68]-[.E77]+[.F77]" office:value-type="float" office:value="260" calcext:value-type="float">
            <text:p>260</text:p>
          </table:table-cell>
          <table:table-cell table:formula="of:=IMPS([.G77])" office:value-type="float" office:value="6" calcext:value-type="float">
            <text:p>6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77]+1" office:value-type="float" office:value="14" calcext:value-type="float">
            <text:p>1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68]-[.$F$68]-[.E78]+[.F78]" office:value-type="float" office:value="260" calcext:value-type="float">
            <text:p>260</text:p>
          </table:table-cell>
          <table:table-cell table:formula="of:=IMPS([.G78])" office:value-type="float" office:value="6" calcext:value-type="float">
            <text:p>6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78]+1" office:value-type="float" office:value="15" calcext:value-type="float">
            <text:p>1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68]-[.$F$68]-[.E79]+[.F79]" office:value-type="float" office:value="260" calcext:value-type="float">
            <text:p>260</text:p>
          </table:table-cell>
          <table:table-cell table:formula="of:=IMPS([.G79])" office:value-type="float" office:value="6" calcext:value-type="float">
            <text:p>6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79]+1" office:value-type="float" office:value="16" calcext:value-type="float">
            <text:p>1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68]-[.$F$68]-[.E80]+[.F80]" office:value-type="float" office:value="260" calcext:value-type="float">
            <text:p>260</text:p>
          </table:table-cell>
          <table:table-cell table:formula="of:=IMPS([.G80])" office:value-type="float" office:value="6" calcext:value-type="float">
            <text:p>6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2"/>
          <table:table-cell table:style-name="ce30" table:formula="of:=(ROWS( [.H65:.H80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65:.H80])/(ROWS( [.H65:.H80])-1)" office:value-type="float" office:value="3.8" calcext:value-type="float">
            <text:p>3.8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4"/>
          <table:table-cell table:number-columns-repeated="2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Tables 5-7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table:style-name="ce9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88]-[.$F$88]-[.E84]+[.F84]" office:value-type="float" office:value="-520" calcext:value-type="float">
            <text:p>-520</text:p>
          </table:table-cell>
          <table:table-cell table:formula="of:=IMPS([.G84])" office:value-type="float" office:value="-11" calcext:value-type="float">
            <text:p>-11</text:p>
          </table:table-cell>
          <table:table-cell table:style-name="ce8"/>
          <table:table-cell office:value-type="float" office:value="10.3" calcext:value-type="float">
            <text:p>10.3</text:p>
          </table:table-cell>
          <table:table-cell table:number-columns-repeated="1014"/>
        </table:table-row>
        <table:table-row table:style-name="ro3">
          <table:table-cell table:formula="of:=[.A84]+1" office:value-type="float" office:value="2" calcext:value-type="float">
            <text:p>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+4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$E$88]-[.$F$88]-[.E85]+[.F85]" office:value-type="float" office:value="-250" calcext:value-type="float">
            <text:p>-250</text:p>
          </table:table-cell>
          <table:table-cell table:formula="of:=IMPS([.G85])" office:value-type="float" office:value="-6" calcext:value-type="float">
            <text:p>-6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1014"/>
        </table:table-row>
        <table:table-row table:style-name="ro3">
          <table:table-cell table:formula="of:=[.A85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$E$88]-[.$F$88]-[.E86]+[.F86]" office:value-type="float" office:value="-240" calcext:value-type="float">
            <text:p>-240</text:p>
          </table:table-cell>
          <table:table-cell table:formula="of:=IMPS([.G86])" office:value-type="float" office:value="-6" calcext:value-type="float">
            <text:p>-6</text:p>
          </table:table-cell>
          <table:table-cell/>
          <table:table-cell office:value-type="float" office:value="5.1" calcext:value-type="float">
            <text:p>5.1</text:p>
          </table:table-cell>
          <table:table-cell table:number-columns-repeated="1014"/>
        </table:table-row>
        <table:table-row table:style-name="ro3">
          <table:table-cell table:formula="of:=[.A86]+1" office:value-type="float" office:value="4" calcext:value-type="float">
            <text:p>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E$88]-[.$F$88]-[.E87]+[.F87]" office:value-type="float" office:value="-190" calcext:value-type="float">
            <text:p>-190</text:p>
          </table:table-cell>
          <table:table-cell table:formula="of:=IMPS([.G87])" office:value-type="float" office:value="-5" calcext:value-type="float">
            <text:p>-5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14"/>
        </table:table-row>
        <table:table-row table:style-name="ro3">
          <table:table-cell table:style-name="ce3" table:formula="of:=[.A87]+1" office:value-type="float" office:value="5" calcext:value-type="float">
            <text:p>5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E</text:p>
          </table:table-cell>
          <table:table-cell table:style-name="ce10" office:value-type="float" office:value="1" calcext:value-type="float">
            <text:p>+1</text:p>
          </table:table-cell>
          <table:table-cell table:style-name="ce3"/>
          <table:table-cell table:style-name="ce3" office:value-type="float" office:value="420" calcext:value-type="float">
            <text:p>420</text:p>
          </table:table-cell>
          <table:table-cell table:style-name="ce7" table:formula="of:=[.$E$88]-[.$F$88]-[.E88]+[.F88]" office:value-type="float" office:value="0" calcext:value-type="float">
            <text:p>0</text:p>
          </table:table-cell>
          <table:table-cell table:formula="of:=IMPS([.G88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0.9" calcext:value-type="float">
            <text:p>0.9</text:p>
          </table:table-cell>
          <table:table-cell table:style-name="ce1" table:number-columns-repeated="1013"/>
        </table:table-row>
        <table:table-row table:style-name="ro3">
          <table:table-cell table:style-name="ce3" table:formula="of:=[.A88]+1" office:value-type="float" office:value="6" calcext:value-type="float">
            <text:p>6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1" calcext:value-type="float">
            <text:p>+1</text:p>
          </table:table-cell>
          <table:table-cell table:style-name="ce3"/>
          <table:table-cell table:style-name="ce3" office:value-type="float" office:value="430" calcext:value-type="float">
            <text:p>430</text:p>
          </table:table-cell>
          <table:table-cell table:style-name="ce7" table:formula="of:=[.$E$88]-[.$F$88]-[.E89]+[.F89]" office:value-type="float" office:value="10" calcext:value-type="float">
            <text:p>10</text:p>
          </table:table-cell>
          <table:table-cell table:formula="of:=IMPS([.G89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0.9" calcext:value-type="float">
            <text:p>0.9</text:p>
          </table:table-cell>
          <table:table-cell table:style-name="ce1" table:number-columns-repeated="1013"/>
        </table:table-row>
        <table:table-row table:style-name="ro3">
          <table:table-cell table:style-name="ce3" table:formula="of:=[.A89]+1" office:value-type="float" office:value="7" calcext:value-type="float">
            <text:p>7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1" calcext:value-type="float">
            <text:p>+1</text:p>
          </table:table-cell>
          <table:table-cell table:style-name="ce3"/>
          <table:table-cell table:style-name="ce3" office:value-type="float" office:value="430" calcext:value-type="float">
            <text:p>430</text:p>
          </table:table-cell>
          <table:table-cell table:style-name="ce7" table:formula="of:=[.$E$88]-[.$F$88]-[.E90]+[.F90]" office:value-type="float" office:value="10" calcext:value-type="float">
            <text:p>10</text:p>
          </table:table-cell>
          <table:table-cell table:formula="of:=IMPS([.G90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0.9" calcext:value-type="float">
            <text:p>0.9</text:p>
          </table:table-cell>
          <table:table-cell table:style-name="ce1" table:number-columns-repeated="1013"/>
        </table:table-row>
        <table:table-row table:style-name="ro3">
          <table:table-cell table:formula="of:=[.A90]+1" office:value-type="float" office:value="8" calcext:value-type="float">
            <text:p>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88]-[.$F$88]-[.E91]+[.F91]" office:value-type="float" office:value="40" calcext:value-type="float">
            <text:p>40</text:p>
          </table:table-cell>
          <table:table-cell table:formula="of:=IMPS([.G91])" office:value-type="float" office:value="1" calcext:value-type="float">
            <text:p>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91]+1" office:value-type="float" office:value="9" calcext:value-type="float">
            <text:p>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88]-[.$F$88]-[.E92]+[.F92]" office:value-type="float" office:value="40" calcext:value-type="float">
            <text:p>40</text:p>
          </table:table-cell>
          <table:table-cell table:formula="of:=IMPS([.G92])" office:value-type="float" office:value="1" calcext:value-type="float">
            <text:p>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92]+1" office:value-type="float" office:value="10" calcext:value-type="float">
            <text:p>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88]-[.$F$88]-[.E93]+[.F93]" office:value-type="float" office:value="40" calcext:value-type="float">
            <text:p>40</text:p>
          </table:table-cell>
          <table:table-cell table:formula="of:=IMPS([.G93])" office:value-type="float" office:value="1" calcext:value-type="float">
            <text:p>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93]+1" office:value-type="float" office:value="11" calcext:value-type="float">
            <text:p>1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88]-[.$F$88]-[.E94]+[.F94]" office:value-type="float" office:value="40" calcext:value-type="float">
            <text:p>40</text:p>
          </table:table-cell>
          <table:table-cell table:formula="of:=IMPS([.G94])" office:value-type="float" office:value="1" calcext:value-type="float">
            <text:p>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94]+1" office:value-type="float" office:value="12" calcext:value-type="float">
            <text:p>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88]-[.$F$88]-[.E95]+[.F95]" office:value-type="float" office:value="70" calcext:value-type="float">
            <text:p>70</text:p>
          </table:table-cell>
          <table:table-cell table:formula="of:=IMPS([.G95])" office:value-type="float" office:value="2" calcext:value-type="float">
            <text:p>2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95]+1" office:value-type="float" office:value="13" calcext:value-type="float">
            <text:p>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88]-[.$F$88]-[.E96]+[.F96]" office:value-type="float" office:value="70" calcext:value-type="float">
            <text:p>70</text:p>
          </table:table-cell>
          <table:table-cell table:formula="of:=IMPS([.G96])" office:value-type="float" office:value="2" calcext:value-type="float">
            <text:p>2</text:p>
          </table:table-cell>
          <table:table-cell table:number-columns-repeated="2"/>
          <table:table-cell table:style-name="ce15"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96]+1" office:value-type="float" office:value="14" calcext:value-type="float">
            <text:p>1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88]-[.$F$88]-[.E97]+[.F97]" office:value-type="float" office:value="70" calcext:value-type="float">
            <text:p>70</text:p>
          </table:table-cell>
          <table:table-cell table:formula="of:=IMPS([.G97])" office:value-type="float" office:value="2" calcext:value-type="float">
            <text:p>2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97]+1" office:value-type="float" office:value="15" calcext:value-type="float">
            <text:p>1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88]-[.$F$88]-[.E98]+[.F98]" office:value-type="float" office:value="70" calcext:value-type="float">
            <text:p>70</text:p>
          </table:table-cell>
          <table:table-cell table:formula="of:=IMPS([.G98])" office:value-type="float" office:value="2" calcext:value-type="float">
            <text:p>2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98]+1" office:value-type="float" office:value="16" calcext:value-type="float">
            <text:p>1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88]-[.$F$88]-[.E99]+[.F99]" office:value-type="float" office:value="70" calcext:value-type="float">
            <text:p>70</text:p>
          </table:table-cell>
          <table:table-cell table:formula="of:=IMPS([.G99])" office:value-type="float" office:value="2" calcext:value-type="float">
            <text:p>2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2"/>
          <table:table-cell table:style-name="ce30" table:formula="of:=(ROWS( [.H84:.H99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84:.H99])/(ROWS( [.H84:.H99])-1)" office:value-type="float" office:value="-0.933333333333333" calcext:value-type="float">
            <text:p>-0.9</text:p>
          </table:table-cell>
          <table:table-cell table:number-columns-repeated="1016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2" office:value-type="string" calcext:value-type="string">
            <text:p>Tables 8-11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table:style-name="ce9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110]-[.$F$110]-[.E103]+[.F103]" office:value-type="float" office:value="-560" calcext:value-type="float">
            <text:p>-560</text:p>
          </table:table-cell>
          <table:table-cell table:formula="of:=IMPS([.G103])" office:value-type="float" office:value="-11" calcext:value-type="float">
            <text:p>-11</text:p>
          </table:table-cell>
          <table:table-cell table:style-name="ce8"/>
          <table:table-cell office:value-type="float" office:value="10.3" calcext:value-type="float">
            <text:p>10.3</text:p>
          </table:table-cell>
          <table:table-cell table:number-columns-repeated="1014"/>
        </table:table-row>
        <table:table-row table:style-name="ro3">
          <table:table-cell table:formula="of:=[.A103]+1" office:value-type="float" office:value="2" calcext:value-type="float">
            <text:p>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+4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$E$110]-[.$F$110]-[.E104]+[.F104]" office:value-type="float" office:value="-290" calcext:value-type="float">
            <text:p>-290</text:p>
          </table:table-cell>
          <table:table-cell table:formula="of:=IMPS([.G104])" office:value-type="float" office:value="-7" calcext:value-type="float">
            <text:p>-7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1014"/>
        </table:table-row>
        <table:table-row table:style-name="ro3">
          <table:table-cell table:formula="of:=[.A104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$E$110]-[.$F$110]-[.E105]+[.F105]" office:value-type="float" office:value="-280" calcext:value-type="float">
            <text:p>-280</text:p>
          </table:table-cell>
          <table:table-cell table:formula="of:=IMPS([.G105])" office:value-type="float" office:value="-7" calcext:value-type="float">
            <text:p>-7</text:p>
          </table:table-cell>
          <table:table-cell/>
          <table:table-cell office:value-type="float" office:value="5.1" calcext:value-type="float">
            <text:p>5.1</text:p>
          </table:table-cell>
          <table:table-cell table:number-columns-repeated="1014"/>
        </table:table-row>
        <table:table-row table:style-name="ro3">
          <table:table-cell table:formula="of:=[.A105]+1" office:value-type="float" office:value="4" calcext:value-type="float">
            <text:p>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E$110]-[.$F$110]-[.E106]+[.F106]" office:value-type="float" office:value="-230" calcext:value-type="float">
            <text:p>-230</text:p>
          </table:table-cell>
          <table:table-cell table:formula="of:=IMPS([.G106])" office:value-type="float" office:value="-6" calcext:value-type="float">
            <text:p>-6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14"/>
        </table:table-row>
        <table:table-row table:style-name="ro3">
          <table:table-cell table:formula="of:=[.A106]+1" office:value-type="float" office:value="5" calcext:value-type="float">
            <text:p>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[.$E$110]-[.$F$110]-[.E107]+[.F107]" office:value-type="float" office:value="-40" calcext:value-type="float">
            <text:p>-40</text:p>
          </table:table-cell>
          <table:table-cell table:formula="of:=IMPS([.G107])" office:value-type="float" office:value="-1" calcext:value-type="float">
            <text:p>-1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107]+1" office:value-type="float" office:value="6" calcext:value-type="float">
            <text:p>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110]-[.$F$110]-[.E108]+[.F108]" office:value-type="float" office:value="-30" calcext:value-type="float">
            <text:p>-30</text:p>
          </table:table-cell>
          <table:table-cell table:formula="of:=IMPS([.G108])" office:value-type="float" office:value="-1" calcext:value-type="float">
            <text:p>-1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108]+1" office:value-type="float" office:value="7" calcext:value-type="float">
            <text:p>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110]-[.$F$110]-[.E109]+[.F109]" office:value-type="float" office:value="-30" calcext:value-type="float">
            <text:p>-30</text:p>
          </table:table-cell>
          <table:table-cell table:formula="of:=IMPS([.G109])" office:value-type="float" office:value="-1" calcext:value-type="float">
            <text:p>-1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style-name="ce3" table:formula="of:=[.A109]+1" office:value-type="float" office:value="8" calcext:value-type="float">
            <text:p>8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2" calcext:value-type="float">
            <text:p>+2</text:p>
          </table:table-cell>
          <table:table-cell table:style-name="ce3"/>
          <table:table-cell table:style-name="ce3" office:value-type="float" office:value="460" calcext:value-type="float">
            <text:p>460</text:p>
          </table:table-cell>
          <table:table-cell table:style-name="ce7" table:formula="of:=[.$E$110]-[.$F$110]-[.E110]+[.F110]" office:value-type="float" office:value="0" calcext:value-type="float">
            <text:p>0</text:p>
          </table:table-cell>
          <table:table-cell table:formula="of:=IMPS([.G110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.9" calcext:value-type="float">
            <text:p>1.9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10]+1" office:value-type="float" office:value="9" calcext:value-type="float">
            <text:p>9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2" calcext:value-type="float">
            <text:p>+2</text:p>
          </table:table-cell>
          <table:table-cell table:style-name="ce3"/>
          <table:table-cell table:style-name="ce3" office:value-type="float" office:value="460" calcext:value-type="float">
            <text:p>460</text:p>
          </table:table-cell>
          <table:table-cell table:style-name="ce7" table:formula="of:=[.$E$110]-[.$F$110]-[.E111]+[.F111]" office:value-type="float" office:value="0" calcext:value-type="float">
            <text:p>0</text:p>
          </table:table-cell>
          <table:table-cell table:formula="of:=IMPS([.G11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.9" calcext:value-type="float">
            <text:p>1.9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11]+1" office:value-type="float" office:value="10" calcext:value-type="float">
            <text:p>10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2" calcext:value-type="float">
            <text:p>+2</text:p>
          </table:table-cell>
          <table:table-cell table:style-name="ce3"/>
          <table:table-cell table:style-name="ce3" office:value-type="float" office:value="460" calcext:value-type="float">
            <text:p>460</text:p>
          </table:table-cell>
          <table:table-cell table:style-name="ce7" table:formula="of:=[.$E$110]-[.$F$110]-[.E112]+[.F112]" office:value-type="float" office:value="0" calcext:value-type="float">
            <text:p>0</text:p>
          </table:table-cell>
          <table:table-cell table:formula="of:=IMPS([.G112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.9" calcext:value-type="float">
            <text:p>1.9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12]+1" office:value-type="float" office:value="11" calcext:value-type="float">
            <text:p>11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2" calcext:value-type="float">
            <text:p>+2</text:p>
          </table:table-cell>
          <table:table-cell table:style-name="ce3"/>
          <table:table-cell table:style-name="ce3" office:value-type="float" office:value="460" calcext:value-type="float">
            <text:p>460</text:p>
          </table:table-cell>
          <table:table-cell table:style-name="ce7" table:formula="of:=[.$E$110]-[.$F$110]-[.E113]+[.F113]" office:value-type="float" office:value="0" calcext:value-type="float">
            <text:p>0</text:p>
          </table:table-cell>
          <table:table-cell table:formula="of:=IMPS([.G113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1.9" calcext:value-type="float">
            <text:p>1.9</text:p>
          </table:table-cell>
          <table:table-cell table:style-name="ce1" table:number-columns-repeated="1013"/>
        </table:table-row>
        <table:table-row table:style-name="ro3">
          <table:table-cell table:formula="of:=[.A113]+1" office:value-type="float" office:value="12" calcext:value-type="float">
            <text:p>12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110]-[.$F$110]-[.E114]+[.F114]" office:value-type="float" office:value="30" calcext:value-type="float">
            <text:p>30</text:p>
          </table:table-cell>
          <table:table-cell table:formula="of:=IMPS([.G114])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114]+1" office:value-type="float" office:value="13" calcext:value-type="float">
            <text:p>13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110]-[.$F$110]-[.E115]+[.F115]" office:value-type="float" office:value="30" calcext:value-type="float">
            <text:p>30</text:p>
          </table:table-cell>
          <table:table-cell table:formula="of:=IMPS([.G115])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115]+1" office:value-type="float" office:value="14" calcext:value-type="float">
            <text:p>14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110]-[.$F$110]-[.E116]+[.F116]" office:value-type="float" office:value="30" calcext:value-type="float">
            <text:p>30</text:p>
          </table:table-cell>
          <table:table-cell table:formula="of:=IMPS([.G116])" office:value-type="float" office:value="1" calcext:value-type="float">
            <text:p>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116]+1" office:value-type="float" office:value="15" calcext:value-type="float">
            <text:p>15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110]-[.$F$110]-[.E117]+[.F117]" office:value-type="float" office:value="30" calcext:value-type="float">
            <text:p>30</text:p>
          </table:table-cell>
          <table:table-cell table:formula="of:=IMPS([.G117])" office:value-type="float" office:value="1" calcext:value-type="float">
            <text:p>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formula="of:=[.A117]+1" office:value-type="float" office:value="16" calcext:value-type="float">
            <text:p>1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490" calcext:value-type="float">
            <text:p>490</text:p>
          </table:table-cell>
          <table:table-cell table:formula="of:=[.$E$110]-[.$F$110]-[.E118]+[.F118]" office:value-type="float" office:value="30" calcext:value-type="float">
            <text:p>30</text:p>
          </table:table-cell>
          <table:table-cell table:formula="of:=IMPS([.G118])" office:value-type="float" office:value="1" calcext:value-type="float">
            <text:p>1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2"/>
          <table:table-cell table:style-name="ce30" table:formula="of:=(ROWS( [.H103:.H118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103:.H118])/(ROWS( [.H103:.H118])-1)" office:value-type="float" office:value="-1.93333333333333" calcext:value-type="float">
            <text:p>-1.9</text:p>
          </table:table-cell>
          <table:table-cell table:number-columns-repeated="1016"/>
        </table:table-row>
        <table:table-row table:style-name="ro3" table:number-rows-repeated="3">
          <table:table-cell table:number-columns-repeated="3"/>
          <table:table-cell table:style-name="ce4"/>
          <table:table-cell table:style-name="ce12"/>
          <table:table-cell table:style-name="ce13"/>
          <table:table-cell table:style-name="ce4"/>
          <table:table-cell table:style-name="ce14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cross-Imp Scoring Examples</text:p>
          </table:table-cell>
          <table:table-cell/>
          <table:table-cell table:style-name="ce4"/>
          <table:table-cell table:style-name="ce12"/>
          <table:table-cell table:style-name="ce13"/>
          <table:table-cell table:style-name="ce4"/>
          <table:table-cell table:style-name="ce14"/>
          <table:table-cell table:number-columns-repeated="1016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2" office:value-type="string" calcext:value-type="string">
            <text:p>Tables 12-16</text:p>
          </table:table-cell>
          <table:table-cell table:number-columns-repeated="2"/>
          <table:table-cell table:style-name="ce4"/>
          <table:table-cell table:style-name="ce3" office:value-type="string" calcext:value-type="string">
            <text:p>N/S</text:p>
          </table:table-cell>
          <table:table-cell table:style-name="ce3" office:value-type="string" calcext:value-type="string">
            <text:p>E/W</text:p>
          </table:table-cell>
          <table:table-cell table:style-name="ce3" office:value-type="string" calcext:value-type="string">
            <text:p>Pts Diff</text:p>
          </table:table-cell>
          <table:table-cell table:style-name="ce3" office:value-type="string" calcext:value-type="string">
            <text:p>IMPs</text:p>
          </table:table-cell>
          <table:table-cell table:style-name="ce3"/>
          <table:table-cell table:style-name="ce3" office:value-type="string" calcext:value-type="string">
            <text:p>We</text:p>
          </table:table-cell>
          <table:table-cell table:style-name="ce3" office:value-type="string" calcext:value-type="string">
            <text:p>They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table:style-name="ce9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E$137]-[.$F$137]-[.E126]+[.F126]" office:value-type="float" office:value="-590" calcext:value-type="float">
            <text:p>-590</text:p>
          </table:table-cell>
          <table:table-cell table:formula="of:=IMPS([.G126])" office:value-type="float" office:value="-11" calcext:value-type="float">
            <text:p>-11</text:p>
          </table:table-cell>
          <table:table-cell table:style-name="ce8"/>
          <table:table-cell office:value-type="float" office:value="10.3" calcext:value-type="float">
            <text:p>10.3</text:p>
          </table:table-cell>
          <table:table-cell table:number-columns-repeated="1014"/>
        </table:table-row>
        <table:table-row table:style-name="ro3">
          <table:table-cell table:formula="of:=[.A126]+1" office:value-type="float" office:value="2" calcext:value-type="float">
            <text:p>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+4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$E$137]-[.$F$137]-[.E127]+[.F127]" office:value-type="float" office:value="-320" calcext:value-type="float">
            <text:p>-320</text:p>
          </table:table-cell>
          <table:table-cell table:formula="of:=IMPS([.G127])" office:value-type="float" office:value="-8" calcext:value-type="float">
            <text:p>-8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1014"/>
        </table:table-row>
        <table:table-row table:style-name="ro3">
          <table:table-cell table:formula="of:=[.A127]+1" office:value-type="float" office:value="3" calcext:value-type="float">
            <text:p>3</text:p>
          </table:table-cell>
          <table:table-cell office:value-type="string" calcext:value-type="string">
            <text:p>1NT</text:p>
          </table:table-cell>
          <table:table-cell office:value-type="string" calcext:value-type="string">
            <text:p>W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$E$137]-[.$F$137]-[.E128]+[.F128]" office:value-type="float" office:value="-310" calcext:value-type="float">
            <text:p>-310</text:p>
          </table:table-cell>
          <table:table-cell table:formula="of:=IMPS([.G128])" office:value-type="float" office:value="-7" calcext:value-type="float">
            <text:p>-7</text:p>
          </table:table-cell>
          <table:table-cell/>
          <table:table-cell office:value-type="float" office:value="5.1" calcext:value-type="float">
            <text:p>5.1</text:p>
          </table:table-cell>
          <table:table-cell table:number-columns-repeated="1014"/>
        </table:table-row>
        <table:table-row table:style-name="ro3">
          <table:table-cell table:formula="of:=[.A128]+1" office:value-type="float" office:value="4" calcext:value-type="float">
            <text:p>4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+3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$E$137]-[.$F$137]-[.E129]+[.F129]" office:value-type="float" office:value="-260" calcext:value-type="float">
            <text:p>-260</text:p>
          </table:table-cell>
          <table:table-cell table:formula="of:=IMPS([.G129])" office:value-type="float" office:value="-6" calcext:value-type="float">
            <text:p>-6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1014"/>
        </table:table-row>
        <table:table-row table:style-name="ro3">
          <table:table-cell table:formula="of:=[.A129]+1" office:value-type="float" office:value="5" calcext:value-type="float">
            <text:p>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[.$E$137]-[.$F$137]-[.E130]+[.F130]" office:value-type="float" office:value="-70" calcext:value-type="float">
            <text:p>-70</text:p>
          </table:table-cell>
          <table:table-cell table:formula="of:=IMPS([.G130])" office:value-type="float" office:value="-2" calcext:value-type="float">
            <text:p>-2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130]+1" office:value-type="float" office:value="6" calcext:value-type="float">
            <text:p>6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137]-[.$F$137]-[.E131]+[.F131]" office:value-type="float" office:value="-60" calcext:value-type="float">
            <text:p>-60</text:p>
          </table:table-cell>
          <table:table-cell table:formula="of:=IMPS([.G131])" office:value-type="float" office:value="-2" calcext:value-type="float">
            <text:p>-2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131]+1" office:value-type="float" office:value="7" calcext:value-type="float">
            <text:p>7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+1</text:p>
          </table:table-cell>
          <table:table-cell/>
          <table:table-cell office:value-type="float" office:value="430" calcext:value-type="float">
            <text:p>430</text:p>
          </table:table-cell>
          <table:table-cell table:formula="of:=[.$E$137]-[.$F$137]-[.E132]+[.F132]" office:value-type="float" office:value="-60" calcext:value-type="float">
            <text:p>-60</text:p>
          </table:table-cell>
          <table:table-cell table:formula="of:=IMPS([.G132])" office:value-type="float" office:value="-2" calcext:value-type="float">
            <text:p>-2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number-columns-repeated="1013"/>
        </table:table-row>
        <table:table-row table:style-name="ro3">
          <table:table-cell table:formula="of:=[.A132]+1" office:value-type="float" office:value="8" calcext:value-type="float">
            <text:p>8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137]-[.$F$137]-[.E133]+[.F133]" office:value-type="float" office:value="-30" calcext:value-type="float">
            <text:p>-30</text:p>
          </table:table-cell>
          <table:table-cell table:formula="of:=IMPS([.G133])" office:value-type="float" office:value="-1" calcext:value-type="float">
            <text:p>-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133]+1" office:value-type="float" office:value="9" calcext:value-type="float">
            <text:p>9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137]-[.$F$137]-[.E134]+[.F134]" office:value-type="float" office:value="-30" calcext:value-type="float">
            <text:p>-30</text:p>
          </table:table-cell>
          <table:table-cell table:formula="of:=IMPS([.G134])" office:value-type="float" office:value="-1" calcext:value-type="float">
            <text:p>-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134]+1" office:value-type="float" office:value="10" calcext:value-type="float">
            <text:p>10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137]-[.$F$137]-[.E135]+[.F135]" office:value-type="float" office:value="-30" calcext:value-type="float">
            <text:p>-30</text:p>
          </table:table-cell>
          <table:table-cell table:formula="of:=IMPS([.G135])" office:value-type="float" office:value="-1" calcext:value-type="float">
            <text:p>-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formula="of:=[.A135]+1" office:value-type="float" office:value="11" calcext:value-type="float">
            <text:p>11</text:p>
          </table:table-cell>
          <table:table-cell office:value-type="string" calcext:value-type="string">
            <text:p>3NT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+2</text:p>
          </table:table-cell>
          <table:table-cell/>
          <table:table-cell office:value-type="float" office:value="460" calcext:value-type="float">
            <text:p>460</text:p>
          </table:table-cell>
          <table:table-cell table:formula="of:=[.$E$137]-[.$F$137]-[.E136]+[.F136]" office:value-type="float" office:value="-30" calcext:value-type="float">
            <text:p>-30</text:p>
          </table:table-cell>
          <table:table-cell table:formula="of:=IMPS([.G136])" office:value-type="float" office:value="-1" calcext:value-type="float">
            <text:p>-1</text:p>
          </table:table-cell>
          <table:table-cell table:number-columns-repeated="2"/>
          <table:table-cell office:value-type="float" office:value="1.9" calcext:value-type="float">
            <text:p>1.9</text:p>
          </table:table-cell>
          <table:table-cell table:number-columns-repeated="1013"/>
        </table:table-row>
        <table:table-row table:style-name="ro3">
          <table:table-cell table:style-name="ce3" table:formula="of:=[.A136]+1" office:value-type="float" office:value="12" calcext:value-type="float">
            <text:p>12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E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490" calcext:value-type="float">
            <text:p>490</text:p>
          </table:table-cell>
          <table:table-cell table:style-name="ce7" table:formula="of:=[.$E$137]-[.$F$137]-[.E137]+[.F137]" office:value-type="float" office:value="0" calcext:value-type="float">
            <text:p>0</text:p>
          </table:table-cell>
          <table:table-cell table:formula="of:=IMPS([.G137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8" calcext:value-type="float">
            <text:p>2.8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37]+1" office:value-type="float" office:value="13" calcext:value-type="float">
            <text:p>13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490" calcext:value-type="float">
            <text:p>490</text:p>
          </table:table-cell>
          <table:table-cell table:style-name="ce7" table:formula="of:=[.$E$137]-[.$F$137]-[.E138]+[.F138]" office:value-type="float" office:value="0" calcext:value-type="float">
            <text:p>0</text:p>
          </table:table-cell>
          <table:table-cell table:formula="of:=IMPS([.G138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8" calcext:value-type="float">
            <text:p>2.8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38]+1" office:value-type="float" office:value="14" calcext:value-type="float">
            <text:p>14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E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490" calcext:value-type="float">
            <text:p>490</text:p>
          </table:table-cell>
          <table:table-cell table:style-name="ce7" table:formula="of:=[.$E$137]-[.$F$137]-[.E139]+[.F139]" office:value-type="float" office:value="0" calcext:value-type="float">
            <text:p>0</text:p>
          </table:table-cell>
          <table:table-cell table:formula="of:=IMPS([.G139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8" calcext:value-type="float">
            <text:p>2.8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39]+1" office:value-type="float" office:value="15" calcext:value-type="float">
            <text:p>15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490" calcext:value-type="float">
            <text:p>490</text:p>
          </table:table-cell>
          <table:table-cell table:style-name="ce7" table:formula="of:=[.$E$137]-[.$F$137]-[.E140]+[.F140]" office:value-type="float" office:value="0" calcext:value-type="float">
            <text:p>0</text:p>
          </table:table-cell>
          <table:table-cell table:formula="of:=IMPS([.G140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8" calcext:value-type="float">
            <text:p>2.8</text:p>
          </table:table-cell>
          <table:table-cell table:style-name="ce1" table:number-columns-repeated="1013"/>
        </table:table-row>
        <table:table-row table:style-name="ro3">
          <table:table-cell table:style-name="ce3" table:formula="of:=[.A140]+1" office:value-type="float" office:value="16" calcext:value-type="float">
            <text:p>16</text:p>
          </table:table-cell>
          <table:table-cell table:style-name="ce3" office:value-type="string" calcext:value-type="string">
            <text:p>3NT</text:p>
          </table:table-cell>
          <table:table-cell table:style-name="ce3" office:value-type="string" calcext:value-type="string">
            <text:p>W</text:p>
          </table:table-cell>
          <table:table-cell table:style-name="ce10" office:value-type="float" office:value="3" calcext:value-type="float">
            <text:p>+3</text:p>
          </table:table-cell>
          <table:table-cell table:style-name="ce3"/>
          <table:table-cell table:style-name="ce3" office:value-type="float" office:value="490" calcext:value-type="float">
            <text:p>490</text:p>
          </table:table-cell>
          <table:table-cell table:style-name="ce7" table:formula="of:=[.$E$137]-[.$F$137]-[.E141]+[.F141]" office:value-type="float" office:value="0" calcext:value-type="float">
            <text:p>0</text:p>
          </table:table-cell>
          <table:table-cell table:formula="of:=IMPS([.G14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2.8" calcext:value-type="float">
            <text:p>2.8</text:p>
          </table:table-cell>
          <table:table-cell table:style-name="ce1" table:number-columns-repeated="1013"/>
        </table:table-row>
        <table:table-row table:style-name="ro3">
          <table:table-cell table:number-columns-repeated="3"/>
          <table:table-cell table:style-name="ce4"/>
          <table:table-cell table:style-name="ce12"/>
          <table:table-cell table:style-name="ce30" table:formula="of:=(ROWS( [.H126:.H141])-1)" office:value-type="float" office:value="15" calcext:value-type="float" table:number-columns-spanned="2" table:number-rows-spanned="1">
            <text:p>Average of 15 Results:</text:p>
          </table:table-cell>
          <table:covered-table-cell table:style-name="ce4"/>
          <table:table-cell table:style-name="ce14" table:formula="of:=SUM([.H126:.H141])/(ROWS( [.H126:.H141])-1)" office:value-type="float" office:value="-2.8" calcext:value-type="float">
            <text:p>-2.8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text>+</number:text>
      <number:number number:decimal-places="0" loext:min-decimal-places="0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text>Average of </number:text>
      <number:number number:decimal-places="0" loext:min-decimal-places="0" number:min-integer-digits="1"/>
      <number:text>" Results</number:text>
    </number:number-style>
    <number:date-style style:name="N114">
      <number:text>Average of 0 </number:text>
      <number:year number:calendar="jewish" number:style="long"/>
      <number:year number:calendar="jewish"/>
      <number:seconds/>
      <number:text>ult</number:text>
      <number:seconds/>
    </number:date-style>
    <number:number-style style:name="N115">
      <number:text>Average of </number:text>
      <number:number number:decimal-places="0" loext:min-decimal-places="0" number:min-integer-digits="1"/>
    </number:number-style>
    <number:number-style style:name="N116">
      <number:text>Average of </number:text>
      <number:number number:decimal-places="0" loext:min-decimal-places="0" number:min-integer-digits="1"/>
      <number:text> Results</number:text>
    </number:number-style>
    <number:number-style style:name="N117">
      <number:text>Average of </number:text>
      <number:number number:decimal-places="0" loext:min-decimal-places="0" number:min-integer-digits="1"/>
      <number:text> Results:</number:text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7mm" fo:margin-bottom="17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09:54:01.2288586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den</meta:initial-creator>
    <meta:creation-date>2020-05-28T09:21:33.874496134</meta:creation-date>
    <dc:date>2020-05-29T10:09:25.943208721</dc:date>
    <dc:creator>David Maden</dc:creator>
    <meta:editing-duration>PT7H4M1S</meta:editing-duration>
    <meta:editing-cycles>6</meta:editing-cycles>
    <meta:generator>LibreOffice/6.0.7.3$Linux_X86_64 LibreOffice_project/00m0$Build-3</meta:generator>
    <meta:document-statistic meta:table-count="1" meta:cell-count="963" meta:object-count="0"/>
  </office:meta>
</office:document-meta>
</file>