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32.79mm" table:align="left" style:writing-mode="lr-tb"/>
    </style:style>
    <style:style style:name="Table1.A" style:family="table-column">
      <style:table-column-properties style:column-width="37.52mm"/>
    </style:style>
    <style:style style:name="Table1.B" style:family="table-column">
      <style:table-column-properties style:column-width="67.5mm"/>
    </style:style>
    <style:style style:name="Table1.C" style:family="table-column">
      <style:table-column-properties style:column-width="27.76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1.23mm" fo:padding-right="1.23mm" fo:padding-top="0mm" fo:padding-bottom="0mm" fo:border-left="0.75pt solid #008080" fo:border-right="none" fo:border-top="0.75pt solid #008080" fo:border-bottom="0.75pt solid #008080" style:writing-mode="lr-tb"/>
    </style:style>
    <style:style style:name="Table1.C1" style:family="table-cell">
      <style:table-cell-properties style:vertical-align="top" fo:padding-left="1.23mm" fo:padding-right="1.23mm" fo:padding-top="0mm" fo:padding-bottom="0mm" fo:border="0.75pt solid #008080" style:writing-mode="lr-tb"/>
    </style:style>
    <style:style style:name="Table2" style:family="table">
      <style:table-properties style:width="132.79mm" table:align="left" style:writing-mode="lr-tb"/>
    </style:style>
    <style:style style:name="Table2.A" style:family="table-column">
      <style:table-column-properties style:column-width="35.01mm"/>
    </style:style>
    <style:style style:name="Table2.B" style:family="table-column">
      <style:table-column-properties style:column-width="70.01mm"/>
    </style:style>
    <style:style style:name="Table2.C" style:family="table-column">
      <style:table-column-properties style:column-width="27.76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1.23mm" fo:padding-right="1.23mm" fo:padding-top="0mm" fo:padding-bottom="0mm" fo:border-left="0.75pt solid #008080" fo:border-right="none" fo:border-top="0.75pt solid #008080" fo:border-bottom="0.75pt solid #008080" style:writing-mode="lr-tb"/>
    </style:style>
    <style:style style:name="Table2.C1" style:family="table-cell">
      <style:table-cell-properties style:vertical-align="top" fo:padding-left="1.23mm" fo:padding-right="1.23mm" fo:padding-top="0mm" fo:padding-bottom="0mm" fo:border="0.75pt solid #008080" style:writing-mode="lr-tb"/>
    </style:style>
    <style:style style:name="P1" style:family="paragraph" style:parent-style-name="Standard">
      <style:text-properties style:font-name="Arial1" fo:font-size="9pt" officeooo:paragraph-rsid="001cb8d8" style:font-size-asian="9pt" style:font-name-complex="Arial1"/>
    </style:style>
    <style:style style:name="P2" style:family="paragraph" style:parent-style-name="Standard">
      <style:text-properties style:font-name="Arial1" fo:font-size="9pt" fo:language="fr" fo:country="FR" officeooo:paragraph-rsid="001cb8d8" style:font-size-asian="9pt" style:font-name-complex="Arial1"/>
    </style:style>
    <style:style style:name="P3" style:family="paragraph" style:parent-style-name="Standard">
      <style:text-properties style:font-name="Arial1" fo:font-size="8pt" officeooo:paragraph-rsid="001cb8d8" style:font-size-asian="8pt" style:font-name-complex="Arial1"/>
    </style:style>
    <style:style style:name="P4" style:family="paragraph" style:parent-style-name="Standard">
      <style:text-properties fo:color="#008000" style:font-name="Arial1" fo:font-size="9pt" fo:font-weight="bold" officeooo:paragraph-rsid="001cb8d8" style:font-size-asian="9pt" style:font-weight-asian="bold" style:font-name-complex="Arial1"/>
    </style:style>
    <style:style style:name="P5" style:family="paragraph" style:parent-style-name="Standard">
      <style:text-properties fo:color="#0000ff" style:font-name="Arial1" fo:font-size="4pt" officeooo:paragraph-rsid="001cb8d8" style:font-size-asian="4pt" style:font-name-complex="Arial1"/>
    </style:style>
    <style:style style:name="P6" style:family="paragraph" style:parent-style-name="Standard">
      <style:paragraph-properties style:snap-to-layout-grid="false"/>
      <style:text-properties fo:color="#0000ff" style:font-name="Arial1" fo:font-size="9pt" fo:language="en" fo:country="GB" officeooo:paragraph-rsid="001cb8d8" style:font-size-asian="9pt" style:font-name-complex="Arial1"/>
    </style:style>
    <style:style style:name="P7" style:family="paragraph" style:parent-style-name="Standard">
      <style:text-properties fo:color="#0000ff" style:font-name="Arial1" fo:font-size="9pt" fo:language="en" fo:country="GB" officeooo:paragraph-rsid="001cb8d8" style:font-size-asian="9pt" style:font-name-complex="Arial1"/>
    </style:style>
    <style:style style:name="P8" style:family="paragraph" style:parent-style-name="Standard">
      <style:text-properties fo:color="#0000ff" style:font-name="Arial1" fo:font-size="9pt" officeooo:paragraph-rsid="001cb8d8" style:font-size-asian="9pt" style:font-name-complex="Arial1"/>
    </style:style>
    <style:style style:name="P9" style:family="paragraph" style:parent-style-name="Standard">
      <style:paragraph-properties style:snap-to-layout-grid="false"/>
      <style:text-properties fo:color="#0000ff" style:font-name="Arial1" fo:font-size="9pt" fo:language="fr" fo:country="FR" officeooo:paragraph-rsid="001cb8d8" style:font-size-asian="9pt" style:font-name-complex="Arial1"/>
    </style:style>
    <style:style style:name="P10" style:family="paragraph" style:parent-style-name="Standard">
      <style:text-properties fo:color="#0000ff" style:font-name="Arial1" fo:font-size="9pt" fo:language="fr" fo:country="FR" officeooo:paragraph-rsid="001cb8d8" style:font-size-asian="9pt" style:font-name-complex="Arial1"/>
    </style:style>
    <style:style style:name="P11" style:family="paragraph" style:parent-style-name="Standard">
      <style:paragraph-properties style:snap-to-layout-grid="false"/>
      <style:text-properties fo:color="#0000ff" style:font-name="Arial1" fo:font-size="11pt" fo:language="en" fo:country="GB" officeooo:paragraph-rsid="001cb8d8" style:font-size-asian="11pt" style:font-name-complex="Arial1"/>
    </style:style>
    <style:style style:name="P12" style:family="paragraph" style:parent-style-name="Standard">
      <style:text-properties fo:color="#0000ff" style:font-name="Arial1" fo:font-size="11pt" fo:language="en" fo:country="GB" officeooo:paragraph-rsid="001cb8d8" style:font-size-asian="11pt" style:font-name-complex="Arial1"/>
    </style:style>
    <style:style style:name="P13" style:family="paragraph" style:parent-style-name="Standard">
      <style:text-properties fo:color="#0000ff" style:font-name="Arial1" fo:font-size="11pt" fo:language="fr" fo:country="FR" officeooo:paragraph-rsid="001cb8d8" style:font-size-asian="11pt" style:font-name-complex="Arial1"/>
    </style:style>
    <style:style style:name="P14" style:family="paragraph" style:parent-style-name="Standard">
      <style:paragraph-properties style:snap-to-layout-grid="false"/>
      <style:text-properties fo:color="#0000ff" style:font-name="Arial1" fo:font-size="11pt" officeooo:paragraph-rsid="001cb8d8" style:font-size-asian="11pt" style:font-name-complex="Arial1"/>
    </style:style>
    <style:style style:name="P15" style:family="paragraph" style:parent-style-name="Standard">
      <style:text-properties fo:color="#0000ff" style:font-name="Arial1" fo:font-size="11pt" officeooo:paragraph-rsid="001cb8d8" style:font-size-asian="11pt" style:font-name-complex="Arial1"/>
    </style:style>
    <style:style style:name="P16" style:family="paragraph" style:parent-style-name="Standard">
      <style:paragraph-properties fo:text-align="center" style:justify-single-word="false"/>
      <style:text-properties officeooo:paragraph-rsid="001cb8d8"/>
    </style:style>
    <style:style style:name="P17" style:family="paragraph" style:parent-style-name="Standard">
      <style:text-properties fo:font-size="4pt" officeooo:paragraph-rsid="001cb8d8" style:font-size-asian="4pt"/>
    </style:style>
    <style:style style:name="P18" style:family="paragraph" style:parent-style-name="Standard">
      <style:text-properties officeooo:paragraph-rsid="001cb8d8"/>
    </style:style>
    <style:style style:name="P19" style:family="paragraph" style:parent-style-name="Standard">
      <style:text-properties fo:color="#dc2300" fo:font-size="4pt" officeooo:paragraph-rsid="001cb8d8" style:font-size-asian="4pt"/>
    </style:style>
    <style:style style:name="P20" style:family="paragraph" style:parent-style-name="Standard">
      <style:paragraph-properties fo:margin-left="10mm" fo:margin-right="0mm" fo:text-indent="-10mm" style:auto-text-indent="false"/>
      <style:text-properties fo:color="#008000" style:font-name="Arial1" fo:font-size="9pt" fo:font-weight="bold" officeooo:paragraph-rsid="001cb8d8" style:font-size-asian="9pt" style:font-weight-asian="bold" style:font-name-complex="Arial1"/>
    </style:style>
    <style:style style:name="P21" style:family="paragraph" style:parent-style-name="Standard">
      <style:paragraph-properties fo:margin-left="10mm" fo:margin-right="0mm" fo:text-indent="-10mm" style:auto-text-indent="false"/>
      <style:text-properties fo:color="#008000" style:font-name="Arial1" fo:font-size="9pt" fo:language="fr" fo:country="FR" fo:font-weight="bold" officeooo:paragraph-rsid="001cb8d8" style:font-size-asian="9pt" style:font-weight-asian="bold" style:font-name-complex="Arial1"/>
    </style:style>
    <style:style style:name="P22" style:family="paragraph" style:parent-style-name="Standard">
      <style:paragraph-properties fo:margin-left="10mm" fo:margin-right="0mm" fo:text-indent="-10mm" style:auto-text-indent="false"/>
      <style:text-properties fo:color="#0000ff" style:font-name="Arial1" fo:font-size="9pt" fo:language="en" fo:country="GB" officeooo:paragraph-rsid="001cb8d8" style:font-size-asian="9pt" style:font-name-complex="Arial1"/>
    </style:style>
    <style:style style:name="P23" style:family="paragraph" style:parent-style-name="Standard">
      <style:paragraph-properties fo:margin-left="10mm" fo:margin-right="0mm" fo:text-indent="-10mm" style:auto-text-indent="false"/>
      <style:text-properties fo:color="#0000ff" style:font-name="Arial1" fo:font-size="9pt" officeooo:paragraph-rsid="001cb8d8" style:font-size-asian="9pt" style:font-name-complex="Arial1"/>
    </style:style>
    <style:style style:name="P24" style:family="paragraph" style:parent-style-name="Standard">
      <style:paragraph-properties fo:margin-left="10mm" fo:margin-right="0mm" fo:text-indent="-10mm" style:auto-text-indent="false"/>
      <style:text-properties fo:color="#0000ff" style:font-name="Arial1" fo:font-size="9pt" fo:language="fr" fo:country="FR" officeooo:paragraph-rsid="001cb8d8" style:font-size-asian="9pt" style:font-name-complex="Arial1"/>
    </style:style>
    <style:style style:name="P25" style:family="paragraph" style:parent-style-name="Standard">
      <style:paragraph-properties fo:margin-left="10mm" fo:margin-right="0mm" fo:text-indent="-10mm" style:auto-text-indent="false"/>
      <style:text-properties fo:color="#0000ff" style:font-name="Arial1" fo:font-size="11pt" fo:language="en" fo:country="GB" officeooo:paragraph-rsid="001cb8d8" style:font-size-asian="11pt" style:font-name-complex="Arial1"/>
    </style:style>
    <style:style style:name="P26" style:family="paragraph" style:parent-style-name="Standard">
      <style:paragraph-properties fo:margin-left="10mm" fo:margin-right="0mm" fo:text-indent="-10mm" style:auto-text-indent="false"/>
      <style:text-properties fo:color="#0000ff" style:font-name="Arial1" fo:font-size="11pt" fo:language="fr" fo:country="FR" officeooo:paragraph-rsid="001cb8d8" style:font-size-asian="11pt" style:font-name-complex="Arial1"/>
    </style:style>
    <style:style style:name="P27" style:family="paragraph" style:parent-style-name="Standard">
      <style:paragraph-properties fo:margin-left="10mm" fo:margin-right="0mm" fo:text-indent="-10mm" style:auto-text-indent="false"/>
      <style:text-properties officeooo:paragraph-rsid="001cb8d8"/>
    </style:style>
    <style:style style:name="P28" style:family="paragraph" style:parent-style-name="Standard" style:master-page-name="Standard">
      <style:paragraph-properties style:page-number="auto"/>
      <style:text-properties fo:color="#0000ff" style:font-name="Arial1" fo:font-size="6.5pt" officeooo:paragraph-rsid="001cb8d8" style:font-size-asian="6.5pt" style:font-name-complex="Arial1"/>
    </style:style>
    <style:style style:name="P29" style:family="paragraph" style:parent-style-name="Heading_20_1">
      <style:paragraph-properties fo:text-align="center" style:justify-single-word="false"/>
      <style:text-properties fo:color="#ff3333" fo:font-size="14pt" officeooo:paragraph-rsid="001cb8d8" style:font-size-asian="14pt" style:font-size-complex="14pt"/>
    </style:style>
    <style:style style:name="P30" style:family="paragraph" style:parent-style-name="Heading_20_2">
      <style:text-properties officeooo:paragraph-rsid="001cb8d8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1" fo:font-size="9pt" fo:language="en" fo:country="GB" style:font-size-asian="9pt" style:font-name-complex="Arial1"/>
    </style:style>
    <style:style style:name="T3" style:family="text">
      <style:text-properties style:font-name="Arial1" fo:font-size="9pt" style:font-name-asian="Arial1" style:font-size-asian="9pt" style:font-name-complex="Arial1"/>
    </style:style>
    <style:style style:name="T4" style:family="text">
      <style:text-properties style:font-name="Arial1" fo:font-size="9pt" fo:language="fr" fo:country="FR" style:font-name-asian="Arial1" style:font-size-asian="9pt" style:font-name-complex="Arial1"/>
    </style:style>
    <style:style style:name="T5" style:family="text">
      <style:text-properties style:font-name="Arial1" fo:font-size="9pt" fo:language="fr" fo:country="FR" style:font-size-asian="9pt" style:font-name-complex="Arial1"/>
    </style:style>
    <style:style style:name="T6" style:family="text">
      <style:text-properties fo:color="#0000ff" style:font-name="Arial1" fo:font-size="9pt" fo:language="fr" fo:country="FR" style:font-size-asian="9pt" style:font-name-complex="Arial1"/>
    </style:style>
    <style:style style:name="T7" style:family="text">
      <style:text-properties fo:color="#0000ff" style:font-name="Arial1" fo:font-size="9pt" style:font-size-asian="9pt" style:font-name-complex="Arial1"/>
    </style:style>
    <style:style style:name="T8" style:family="text">
      <style:text-properties fo:color="#0000ff" style:font-name="Arial1" fo:font-size="9pt" fo:language="en" fo:country="GB" style:font-size-asian="9pt" style:font-name-complex="Arial1"/>
    </style:style>
    <style:style style:name="T9" style:family="text">
      <style:text-properties fo:color="#0000ff" style:font-name="Symbol" fo:font-size="9pt" style:font-size-asian="9pt"/>
    </style:style>
    <style:style style:name="T10" style:family="text">
      <style:text-properties fo:color="#008000" style:font-name="Arial1" fo:font-size="9pt" fo:language="en" fo:country="GB" fo:font-weight="bold" style:font-size-asian="9pt" style:font-weight-asian="bold" style:font-name-complex="Arial1"/>
    </style:style>
    <style:style style:name="T11" style:family="text">
      <style:text-properties fo:color="#008000" style:font-name="Arial1" fo:font-size="9pt" fo:language="fr" fo:country="FR" fo:font-weight="bold" style:font-size-asian="9pt" style:font-weight-asian="bold" style:font-name-complex="Arial1"/>
    </style:style>
    <style:style style:name="T12" style:family="text">
      <style:text-properties fo:color="#008000" style:font-name="Symbol" fo:font-size="9pt" style:font-size-asian="9pt"/>
    </style:style>
    <style:style style:name="T13" style:family="text">
      <style:text-properties fo:color="#ff0000" style:font-name="Symbol" fo:font-size="9pt" style:font-size-asian="9pt"/>
    </style:style>
    <style:style style:name="T14" style:family="text">
      <style:text-properties fo:color="#ff0000" style:font-name="Arial1" fo:font-size="9pt" fo:font-weight="bold" style:font-size-asian="9pt" style:font-weight-asian="bold" style:font-name-complex="Arial1"/>
    </style:style>
    <style:style style:name="T15" style:family="text">
      <style:text-properties fo:color="#ff0000" style:font-name="Arial1" fo:font-size="9pt" style:font-size-asian="9pt" style:font-name-complex="Arial1"/>
    </style:style>
    <style:style style:name="T16" style:family="text">
      <style:text-properties fo:color="#ff0000" style:font-name="Arial1" fo:font-size="9pt" fo:language="en" fo:country="GB" fo:font-weight="bold" style:font-size-asian="9pt" style:font-weight-asian="bold" style:font-name-complex="Arial1"/>
    </style:style>
    <style:style style:name="T17" style:family="text">
      <style:text-properties fo:color="#ff00ff" style:font-name="Symbol" fo:font-size="9pt" style:font-size-asian="9pt"/>
    </style:style>
    <style:style style:name="T18" style:family="text">
      <style:text-properties fo:color="#ff00ff" style:font-name="Arial1" fo:font-size="9pt" style:font-size-asian="9pt" style:font-name-complex="Arial1"/>
    </style:style>
    <style:style style:name="T19" style:family="text">
      <style:text-properties fo:color="#ff00ff" style:font-name="Arial1" fo:font-size="9pt" fo:language="en" fo:country="GB" style:font-size-asian="9pt" style:font-name-complex="Arial1"/>
    </style:style>
    <style:style style:name="T20" style:family="text">
      <style:text-properties style:font-name="Symbol" fo:font-size="9pt" style:font-size-asian="9pt"/>
    </style:style>
    <style:style style:name="T21" style:family="text">
      <style:text-properties style:font-name-asian="Arial1"/>
    </style:style>
    <style:style style:name="T22" style:family="text">
      <style:text-properties officeooo:rsid="001d9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h text:style-name="P29" text:outline-level="1" text:is-list-header="true"><text:span text:style-name="T22">2 <text:s text:c="2"/></text:span>WIEDERANSAGE DES ERÖFFNERS</text:h>
      <text:p text:style-name="P16"><text:span text:style-name="T1">( Bei Farberöffnung auf Einerhöhe, z.B. 1 </text:span><text:span text:style-name="T13"></text:span><text:span text:style-name="T15"> </text:span><text:span text:style-name="T1">)</text:span></text:p>
      <text:p text:style-name="P1"/>
      <text:h text:style-name="P30" text:outline-level="2">Mit Unterstützung des Partners</text:h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Eröffner kann Partner unterstützen</text:p>
          </table:table-cell>
          <table:table-cell table:style-name="Table1.A1" office:value-type="string">
            <text:p text:style-name="P18"><text:span text:style-name="T2">1 </text:span><text:span text:style-name="T13"></text:span><text:span text:style-name="T2"> </text:span><text:span text:style-name="T20"></text:span><text:span text:style-name="T2"> 2 </text:span><text:span text:style-name="T13"></text:span><text:span text:style-name="T2"> </text:span><text:span text:style-name="T20"></text:span><text:span text:style-name="T2"> </text:span><text:span text:style-name="T10">Pass</text:span><text:span text:style-name="T2"> </text:span></text:p>
            <text:p text:style-name="P18"><text:span text:style-name="T2">1 </text:span><text:span text:style-name="T13"></text:span><text:span text:style-name="T2"> </text:span><text:span text:style-name="T20"></text:span><text:span text:style-name="T2"> 2 </text:span><text:span text:style-name="T13"></text:span><text:span text:style-name="T2"> </text:span><text:span text:style-name="T20"></text:span><text:span text:style-name="T2"> 3 </text:span><text:span text:style-name="T13"></text:span></text:p>
            <text:p text:style-name="P18"><text:span text:style-name="T2">1 </text:span><text:span text:style-name="T13"></text:span><text:span text:style-name="T2"> </text:span><text:span text:style-name="T20"></text:span><text:span text:style-name="T2"> 2 </text:span><text:span text:style-name="T13"></text:span><text:span text:style-name="T2"> </text:span><text:span text:style-name="T20"></text:span><text:span text:style-name="T2"> 4 </text:span><text:span text:style-name="T13"></text:span></text:p>
          </table:table-cell>
          <table:table-cell table:style-name="Table1.C1" office:value-type="string">
            <text:p text:style-name="P7">13 - 15 HP + VP</text:p>
            <text:p text:style-name="P7">16 - 19 HP + VP</text:p>
            <text:p text:style-name="P8">20 - 22 HP + VP</text:p>
          </table:table-cell>
        </table:table-row>
      </table:table>
      <text:p text:style-name="P3"/>
      <text:h text:style-name="P30" text:outline-level="2">Ohne Unterstützung des Partners</text:h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Eröffner kann Partnersfarbe unterstützen</text:p>
          </table:table-cell>
          <table:table-cell table:style-name="Table2.A1" office:value-type="string">
            <text:p text:style-name="P20">1. Einfache Erhebung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1"> </text:span><text:span text:style-name="T20"></text:span><text:span text:style-name="T1"> 2 </text:span><text:span text:style-name="T9"></text:span><text:span text:style-name="T1"> </text:span></text:p>
            <text:p text:style-name="P27"><text:span text:style-name="T3"><text:s text:c="11"/></text:span><text:span text:style-name="T1">1 </text:span><text:span text:style-name="T13"></text:span><text:span text:style-name="T1"> </text:span><text:span text:style-name="T20"></text:span><text:span text:style-name="T1"> 2 </text:span><text:span text:style-name="T17"></text:span><text:span text:style-name="T1"> </text:span><text:span text:style-name="T20"></text:span><text:span text:style-name="T1"> 3 </text:span><text:span text:style-name="T17"></text:span><text:span text:style-name="T18"> </text:span></text:p>
            <text:p text:style-name="P20">2. Erhebung mit Sprung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1"> </text:span><text:span text:style-name="T20"></text:span><text:span text:style-name="T1"> 3 </text:span><text:span text:style-name="T9"></text:span><text:span text:style-name="T1"> </text:span></text:p>
            <text:p text:style-name="P27"><text:span text:style-name="T3"><text:s text:c="11"/></text:span><text:span text:style-name="T1">1 </text:span><text:span text:style-name="T13"></text:span><text:span text:style-name="T1"> </text:span><text:span text:style-name="T20"></text:span><text:span text:style-name="T1"> 2 </text:span><text:span text:style-name="T17"></text:span><text:span text:style-name="T1"> </text:span><text:span text:style-name="T20"></text:span><text:span text:style-name="T1"> 4 </text:span><text:span text:style-name="T17"></text:span><text:span text:style-name="T18"> </text:span></text:p>
            <text:p text:style-name="P20">3. Erhebung mit Doppelsprung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1"> </text:span><text:span text:style-name="T20"></text:span><text:span text:style-name="T1"> 4 </text:span><text:span text:style-name="T9"></text:span><text:span text:style-name="T1"> </text:span></text:p>
            <text:p text:style-name="P27"><text:span text:style-name="T3"><text:s text:c="11"/></text:span><text:span text:style-name="T2">1 </text:span><text:span text:style-name="T13"></text:span><text:span text:style-name="T2"> </text:span><text:span text:style-name="T20"></text:span><text:span text:style-name="T2"> 2 </text:span><text:span text:style-name="T17"></text:span><text:span text:style-name="T2"> </text:span><text:span text:style-name="T20"></text:span><text:span text:style-name="T2"> 4 </text:span><text:span text:style-name="T17"></text:span><text:span text:style-name="T19"> </text:span><text:span text:style-name="T2">(</text:span><text:span text:style-name="T16">Forcing</text:span><text:span text:style-name="T2">)</text:span></text:p>
          </table:table-cell>
          <table:table-cell table:style-name="Table2.C1" office:value-type="string">
            <text:p text:style-name="P6"/>
            <text:p text:style-name="P7">13 - 15 <text:s/>HP+VP</text:p>
            <text:p text:style-name="P7"/>
            <text:p text:style-name="P12"/>
            <text:p text:style-name="P22">16 - 19 <text:s/>HP+VP</text:p>
            <text:p text:style-name="P22"/>
            <text:p text:style-name="P25"/>
            <text:p text:style-name="P23">20 - 22 HP + VP</text:p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">Eröffner hat regel-mässige Verteilung</text:p>
            <text:p text:style-name="P2">4-3-3-3</text:p>
            <text:p text:style-name="P2">4-4-3-2</text:p>
            <text:p text:style-name="P2">5-3-3-2</text:p>
          </table:table-cell>
          <table:table-cell table:style-name="Table2.A1" office:value-type="string">
            <text:p text:style-name="P21">1. 1 SA</text:p>
            <text:p text:style-name="P27"><text:span text:style-name="T4"><text:s text:c="4"/></text:span><text:span text:style-name="T5">z.B. 1 </text:span><text:span text:style-name="T13"></text:span><text:span text:style-name="T5"> </text:span><text:span text:style-name="T20"></text:span><text:span text:style-name="T5"> 1 </text:span><text:span text:style-name="T9"></text:span><text:span text:style-name="T6"> <text:s/></text:span><text:span text:style-name="T5"><text:s/></text:span><text:span text:style-name="T20"></text:span><text:span text:style-name="T5"> 1 SA</text:span></text:p>
            <text:p text:style-name="P27"><text:span text:style-name="T4"><text:s text:c="11"/></text:span><text:span text:style-name="T5">1 </text:span><text:span text:style-name="T13"></text:span><text:span text:style-name="T5"> </text:span><text:span text:style-name="T20"></text:span><text:span text:style-name="T5"> 1 SA </text:span><text:span text:style-name="T20"></text:span><text:span text:style-name="T5"> </text:span><text:span text:style-name="T11">Pass</text:span></text:p>
            <text:p text:style-name="P21">2. 2 SA nach 2 auf 1</text:p>
            <text:p text:style-name="P27"><text:span text:style-name="T4"><text:s text:c="4"/></text:span><text:span text:style-name="T1">z.B. 1 </text:span><text:span text:style-name="T13"></text:span><text:span text:style-name="T1"> </text:span><text:span text:style-name="T20"></text:span><text:span text:style-name="T1"> 2 </text:span><text:span text:style-name="T17"></text:span><text:span text:style-name="T1"> <text:s text:c="2"/></text:span><text:span text:style-name="T20"></text:span><text:span text:style-name="T1"> 2 SA </text:span></text:p>
            <text:p text:style-name="P20">3. 2 SA nach 1 auf 1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7"> <text:s/></text:span><text:span text:style-name="T1"><text:s/></text:span><text:span text:style-name="T20"></text:span><text:span text:style-name="T1"> 2 SA </text:span></text:p>
            <text:p text:style-name="P20">4. 2 SA nach schwacher Antwort</text:p>
            <text:p text:style-name="P27"><text:span text:style-name="T3"><text:s text:c="4"/></text:span><text:span text:style-name="T5">z.B. 1 </text:span><text:span text:style-name="T17"></text:span><text:span text:style-name="T5"> </text:span><text:span text:style-name="T20"></text:span><text:span text:style-name="T5"> 2 </text:span><text:span text:style-name="T17"></text:span><text:span text:style-name="T5"> <text:s text:c="2"/></text:span><text:span text:style-name="T20"></text:span><text:span text:style-name="T5"> 2 SA </text:span></text:p>
            <text:p text:style-name="P27"><text:span text:style-name="T4"><text:s text:c="11"/></text:span><text:span text:style-name="T5">1 </text:span><text:span text:style-name="T13"></text:span><text:span text:style-name="T5"> </text:span><text:span text:style-name="T20"></text:span><text:span text:style-name="T5"> 1 SA </text:span><text:span text:style-name="T20"></text:span><text:span text:style-name="T5"> 2 SA</text:span></text:p>
          </table:table-cell>
          <table:table-cell table:style-name="Table2.C1" office:value-type="string">
            <text:p text:style-name="P9"/>
            <text:p text:style-name="P10">13 - 15 <text:s/>HP</text:p>
            <text:p text:style-name="P10"/>
            <text:p text:style-name="P13"/>
            <text:p text:style-name="P10">13 - 15 <text:s/>HP</text:p>
            <text:p text:style-name="P10"/>
            <text:p text:style-name="P24">18 - 19 <text:s/>HP</text:p>
            <text:p text:style-name="P26"/>
            <text:p text:style-name="P24">18 - 19 <text:s/>HP+VP</text:p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">Eröffner hat eine lange Farbe (6er Edelfarbe 5er/6er Minderfarbe)</text:p>
            <text:p text:style-name="P1">6-3-2-2</text:p>
            <text:p text:style-name="P1">6-3-3-1</text:p>
            <text:p text:style-name="P1">3-3-5-2</text:p>
          </table:table-cell>
          <table:table-cell table:style-name="Table2.A1" office:value-type="string">
            <text:p text:style-name="P20">1. Wiederholung der Farbe ohne Sprung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7"> <text:s/></text:span><text:span text:style-name="T1"><text:s/></text:span><text:span text:style-name="T20"></text:span><text:span text:style-name="T1"> <text:s/>2 </text:span><text:span text:style-name="T13"></text:span></text:p>
            <text:p text:style-name="P27"><text:span text:style-name="T3"><text:s text:c="11"/></text:span><text:span text:style-name="T1">1 </text:span><text:span text:style-name="T13"></text:span><text:span text:style-name="T1"> </text:span><text:span text:style-name="T20"></text:span><text:span text:style-name="T1"> 2 </text:span><text:span text:style-name="T12"></text:span><text:span text:style-name="T7"> <text:s/></text:span><text:span text:style-name="T1"><text:s/></text:span><text:span text:style-name="T20"></text:span><text:span text:style-name="T1"> <text:s/>2 </text:span><text:span text:style-name="T13"></text:span></text:p>
            <text:p text:style-name="P20">2. Wiederholung der Farbe mit Sprung</text:p>
            <text:p text:style-name="P27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7"> <text:s/></text:span><text:span text:style-name="T1"><text:s/></text:span><text:span text:style-name="T20"></text:span><text:span text:style-name="T1"> <text:s/>3 </text:span><text:span text:style-name="T13"></text:span></text:p>
            <text:p text:style-name="P18"><text:span text:style-name="T3"><text:s text:c="11"/></text:span><text:span text:style-name="T1">1 </text:span><text:span text:style-name="T13"></text:span><text:span text:style-name="T1"> </text:span><text:span text:style-name="T20"></text:span><text:span text:style-name="T1"> 2 </text:span><text:span text:style-name="T12"></text:span><text:span text:style-name="T7"> <text:s/></text:span><text:span text:style-name="T1"><text:s/></text:span><text:span text:style-name="T20"></text:span><text:span text:style-name="T1"> <text:s/>3 </text:span><text:span text:style-name="T13"></text:span></text:p>
          </table:table-cell>
          <table:table-cell table:style-name="Table2.C1" office:value-type="string">
            <text:p text:style-name="P14"/>
            <text:p text:style-name="P8">13 - 15 <text:s/>HP + VP</text:p>
            <text:p text:style-name="P8"/>
            <text:p text:style-name="P15"/>
            <text:p text:style-name="P8">16 - 19 <text:s/>HP + VP</text:p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">Eröffner hat Zweifarbige-Hand</text:p>
            <text:p text:style-name="P1">5-4-x-x</text:p>
            <text:p text:style-name="P1">5-5-x-x</text:p>
            <text:p text:style-name="P1">6-4-x-x</text:p>
            <text:p text:style-name="P1">6-5-x-x</text:p>
            <text:p text:style-name="P1">6-6-x</text:p>
          </table:table-cell>
          <table:table-cell table:style-name="Table2.A1" office:value-type="string">
            <text:p text:style-name="P4">1. Nennung der zweiten Farbe ohne Sprung</text:p>
            <text:p text:style-name="P1"><text:span text:style-name="T21"><text:s text:c="4"/></text:span>(wobei erste Farbe länger als die zweite<text:line-break/> <text:s text:c="4"/>oder gleichlang)</text:p>
            <text:p text:style-name="P18"><text:span text:style-name="T3"><text:s text:c="4"/></text:span><text:span text:style-name="T1">z.B. 1 </text:span><text:span text:style-name="T13"></text:span><text:span text:style-name="T1"> </text:span><text:span text:style-name="T20"></text:span><text:span text:style-name="T1"> 1 </text:span><text:span text:style-name="T9"></text:span><text:span text:style-name="T7"> <text:s/></text:span><text:span text:style-name="T1"><text:s/></text:span><text:span text:style-name="T20"></text:span><text:span text:style-name="T1"> <text:s/>2 </text:span><text:span text:style-name="T12"></text:span></text:p>
            <text:p text:style-name="P18"><text:span text:style-name="T3"><text:s text:c="11"/></text:span><text:span text:style-name="T1">1 </text:span><text:span text:style-name="T17"></text:span><text:span text:style-name="T1"> </text:span><text:span text:style-name="T20"></text:span><text:span text:style-name="T1"> 1 </text:span><text:span text:style-name="T13"></text:span><text:span text:style-name="T15"> <text:s/></text:span><text:span text:style-name="T1"><text:s/></text:span><text:span text:style-name="T20"></text:span><text:span text:style-name="T1"> <text:s/>1 </text:span><text:span text:style-name="T9"></text:span></text:p>
            <text:p text:style-name="P4">2. Bei REVERS-Ansage</text:p>
            <text:p text:style-name="P18"><text:span text:style-name="T3"><text:s text:c="4"/></text:span><text:span text:style-name="T5">z.B. 1 </text:span><text:span text:style-name="T13"></text:span><text:span text:style-name="T5"> </text:span><text:span text:style-name="T20"></text:span><text:span text:style-name="T5"> 1 SA </text:span><text:span text:style-name="T20"></text:span><text:span text:style-name="T5"> <text:s/>2 </text:span><text:span text:style-name="T9"></text:span></text:p>
            <text:p text:style-name="P18"><text:span text:style-name="T4"><text:s text:c="11"/></text:span><text:span text:style-name="T1">1 </text:span><text:span text:style-name="T17"></text:span><text:span text:style-name="T1"> </text:span><text:span text:style-name="T20"></text:span><text:span text:style-name="T1"> 2 </text:span><text:span text:style-name="T17"></text:span><text:span text:style-name="T1"> <text:s text:c="2"/></text:span><text:span text:style-name="T20"></text:span><text:span text:style-name="T1"> <text:s/>3 </text:span><text:span text:style-name="T12"></text:span><text:span text:style-name="T1"> (</text:span><text:span text:style-name="T14">Forcing</text:span><text:span text:style-name="T1">)</text:span></text:p>
            <text:p text:style-name="P4">3. Nennung der zweiten Farbe mit Sprung</text:p>
            <text:p text:style-name="P18"><text:span text:style-name="T3"><text:s text:c="4"/></text:span><text:span text:style-name="T2">z.B. 1 </text:span><text:span text:style-name="T13"></text:span><text:span text:style-name="T2"> </text:span><text:span text:style-name="T20"></text:span><text:span text:style-name="T2"> 1 </text:span><text:span text:style-name="T9"></text:span><text:span text:style-name="T8"> <text:s/></text:span><text:span text:style-name="T2"><text:s/></text:span><text:span text:style-name="T20"></text:span><text:span text:style-name="T2"> <text:s/>3 </text:span><text:span text:style-name="T12"></text:span></text:p>
          </table:table-cell>
          <table:table-cell table:style-name="Table2.C1" office:value-type="string">
            <text:p text:style-name="P11"/>
            <text:p text:style-name="P7"/>
            <text:p text:style-name="P7"/>
            <text:p text:style-name="P7">13 - 15 <text:s/>HP</text:p>
            <text:p text:style-name="P7"/>
            <text:p text:style-name="P12"/>
            <text:p text:style-name="P7">17 - 19 <text:s/>HP</text:p>
            <text:p text:style-name="P7"/>
            <text:p text:style-name="P7"/>
            <text:p text:style-name="P8">20 - 22 <text:s/>HP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color="#ff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20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9:37:54.037397097</meta:creation-date>
    <meta:editing-duration>P0D</meta:editing-duration>
    <meta:editing-cycles>4</meta:editing-cycles>
    <meta:generator>LibreOffice/4.2.7.2$Linux_x86 LibreOffice_project/420m0$Build-2</meta:generator>
    <meta:initial-creator>David Maden</meta:initial-creator>
    <dc:date>2015-03-22T11:54:45.929706309</dc:date>
    <dc:creator>David Maden</dc:creator>
    <meta:document-statistic meta:table-count="2" meta:image-count="0" meta:object-count="0" meta:page-count="1" meta:paragraph-count="72" meta:word-count="404" meta:character-count="1640" meta:non-whitespace-character-count="1097"/>
    <meta:template xlink:type="simple" xlink:actuate="onRequest" xlink:title="DavidsDefaultA4" xlink:href="../../../../.config/libreoffice/4/user/template/DavidsDefaultA4.ott" meta:date="2015-03-22T09:37:53.528922242"/>
  </office:meta>
</office:document-meta>
</file>