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fe136" officeooo:paragraph-rsid="001fe136"/>
    </style:style>
    <style:style style:name="P2" style:family="paragraph" style:parent-style-name="Standard">
      <style:text-properties style:font-name="Courier New" officeooo:rsid="001fe136" officeooo:paragraph-rsid="00208394"/>
    </style:style>
    <style:style style:name="P3" style:family="paragraph" style:parent-style-name="Standard">
      <style:text-properties style:font-name="Courier New" officeooo:rsid="001fe136" officeooo:paragraph-rsid="00262408"/>
    </style:style>
    <style:style style:name="P4" style:family="paragraph" style:parent-style-name="Standard">
      <style:text-properties style:font-name="Courier New" officeooo:rsid="00208394" officeooo:paragraph-rsid="00262408"/>
    </style:style>
    <style:style style:name="P5" style:family="paragraph" style:parent-style-name="Standard">
      <style:text-properties style:font-name="Courier New" officeooo:rsid="00208394" officeooo:paragraph-rsid="00266384"/>
    </style:style>
    <style:style style:name="P6" style:family="paragraph" style:parent-style-name="Standard">
      <style:text-properties style:font-name="Courier New" officeooo:rsid="00208394" officeooo:paragraph-rsid="00292f38"/>
    </style:style>
    <style:style style:name="P7" style:family="paragraph" style:parent-style-name="Standard">
      <style:text-properties style:text-position="0% 100%" style:font-name="Courier New" fo:font-style="normal" fo:font-weight="normal" officeooo:rsid="00208394" officeooo:paragraph-rsid="001fe136" style:font-name-asian="WenQuanYi Micro Hei" style:font-style-asian="normal" style:font-weight-asian="normal" style:font-name-complex="Lohit Hindi" style:font-style-complex="normal" style:font-weight-complex="normal"/>
    </style:style>
    <style:style style:name="P8" style:family="paragraph" style:parent-style-name="Standard">
      <style:text-properties fo:color="#000000" style:text-position="0% 100%" style:font-name="Courier New" fo:font-style="normal" fo:font-weight="normal" officeooo:rsid="00262408" officeooo:paragraph-rsid="00262408" style:font-name-asian="Courier New" style:font-style-asian="normal" style:font-weight-asian="normal" style:font-name-complex="Courier New" style:font-style-complex="normal" style:font-weight-complex="normal"/>
    </style:style>
    <style:style style:name="P9" style:family="paragraph" style:parent-style-name="Standard">
      <style:text-properties style:font-name="Courier New" officeooo:rsid="00208394" officeooo:paragraph-rsid="00266384"/>
    </style:style>
    <style:style style:name="P10" style:family="paragraph" style:parent-style-name="Standard">
      <style:text-properties style:font-name="Courier New" officeooo:rsid="00208394" officeooo:paragraph-rsid="0029ca19"/>
    </style:style>
    <style:style style:name="P11" style:family="paragraph" style:parent-style-name="Standard">
      <style:text-properties style:font-name="Courier New" officeooo:rsid="00208394" officeooo:paragraph-rsid="00208394"/>
    </style:style>
    <style:style style:name="P12" style:family="paragraph" style:parent-style-name="Standard">
      <style:text-properties style:font-name="Courier New" officeooo:rsid="00208394" officeooo:paragraph-rsid="002b561d"/>
    </style:style>
    <style:style style:name="P13" style:family="paragraph" style:parent-style-name="Standard">
      <style:text-properties style:font-name="Courier New" officeooo:rsid="00208394" officeooo:paragraph-rsid="002c48a2"/>
    </style:style>
    <style:style style:name="P14" style:family="paragraph" style:parent-style-name="Standard">
      <style:text-properties style:font-name="Courier New" officeooo:rsid="001fe136" officeooo:paragraph-rsid="00266384"/>
    </style:style>
    <style:style style:name="P15" style:family="paragraph" style:parent-style-name="Standard">
      <style:paragraph-properties fo:text-align="end" style:justify-single-word="false"/>
      <style:text-properties style:font-name="Courier New" officeooo:rsid="001fe136" officeooo:paragraph-rsid="002c48a2"/>
    </style:style>
    <style:style style:name="P16" style:family="paragraph" style:parent-style-name="Standard">
      <style:paragraph-properties fo:text-align="end" style:justify-single-word="false"/>
      <style:text-properties officeooo:rsid="001fe136" officeooo:paragraph-rsid="001fe136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asian="WenQuanYi Micro Hei" style:font-name-complex="Lohit Hindi"/>
    </style:style>
    <style:style style:name="T3" style:family="text">
      <style:text-properties style:text-position="super 58%" officeooo:rsid="00260711" style:font-name-asian="WenQuanYi Micro Hei" style:font-name-complex="Lohit Hindi"/>
    </style:style>
    <style:style style:name="T4" style:family="text">
      <style:text-properties style:text-position="super 58%" fo:font-style="normal" fo:font-weight="normal" officeooo:rsid="00262408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position="super 58%" officeooo:rsid="0029ca19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-asian="Courier New" style:font-name-complex="Courier New"/>
    </style:style>
    <style:style style:name="T8" style:family="text">
      <style:text-properties style:text-position="0% 100%" officeooo:rsid="00208394" style:font-name-asian="Courier New" style:font-name-complex="Courier New"/>
    </style:style>
    <style:style style:name="T9" style:family="text">
      <style:text-properties style:text-position="0% 100%" style:font-name-asian="WenQuanYi Micro Hei" style:font-name-complex="Lohit Hindi"/>
    </style:style>
    <style:style style:name="T10" style:family="text">
      <style:text-properties style:text-position="0% 100%" officeooo:rsid="00208394" style:font-name-asian="WenQuanYi Micro Hei" style:font-name-complex="Lohit Hindi"/>
    </style:style>
    <style:style style:name="T11" style:family="text">
      <style:text-properties style:text-position="0% 100%" officeooo:rsid="00260711" style:font-name-asian="WenQuanYi Micro Hei" style:font-name-complex="Lohit Hindi"/>
    </style:style>
    <style:style style:name="T12" style:family="text">
      <style:text-properties style:text-position="0% 100%" officeooo:rsid="0029ca19" style:font-name-asian="WenQuanYi Micro Hei" style:font-name-complex="Lohit Hindi"/>
    </style:style>
    <style:style style:name="T13" style:family="text">
      <style:text-properties style:text-position="0% 100%" fo:font-style="italic" fo:font-weight="bold" style:font-name-asian="WenQuanYi Micro Hei" style:font-style-asian="italic" style:font-weight-asian="bold" style:font-name-complex="Lohit Hindi" style:font-style-complex="italic" style:font-weight-complex="bold"/>
    </style:style>
    <style:style style:name="T14" style:family="text">
      <style:text-properties style:text-position="0% 100%" fo:font-style="italic" fo:font-weight="bold" officeooo:rsid="00260711" style:font-name-asian="WenQuanYi Micro Hei" style:font-style-asian="italic" style:font-weight-asian="bold" style:font-name-complex="Lohit Hindi" style:font-style-complex="italic" style:font-weight-complex="bold"/>
    </style:style>
    <style:style style:name="T15" style:family="text">
      <style:text-properties style:text-position="0% 100%" fo:font-style="italic" fo:font-weight="bold" officeooo:rsid="00262408" style:font-name-asian="WenQuanYi Micro Hei" style:font-style-asian="italic" style:font-weight-asian="bold" style:font-name-complex="Lohit Hindi" style:font-style-complex="italic" style:font-weight-complex="bold"/>
    </style:style>
    <style:style style:name="T16" style:family="text">
      <style:text-properties style:text-position="0% 100%" fo:font-style="normal" fo:font-weight="normal" style:font-name-asian="WenQuanYi Micro Hei" style:font-style-asian="normal" style:font-weight-asian="normal" style:font-name-complex="Lohit Hindi" style:font-style-complex="normal" style:font-weight-complex="normal"/>
    </style:style>
    <style:style style:name="T17" style:family="text">
      <style:text-properties style:text-position="0% 100%" fo:font-style="normal" fo:font-weight="normal" officeooo:rsid="00208394" style:font-name-asian="WenQuanYi Micro Hei" style:font-style-asian="normal" style:font-weight-asian="normal" style:font-name-complex="Lohit Hindi" style:font-style-complex="normal" style:font-weight-complex="normal"/>
    </style:style>
    <style:style style:name="T18" style:family="text">
      <style:text-properties style:text-position="0% 100%" fo:font-style="normal" fo:font-weight="normal" officeooo:rsid="0021ae5d" style:font-name-asian="WenQuanYi Micro Hei" style:font-style-asian="normal" style:font-weight-asian="normal" style:font-name-complex="Lohit Hindi" style:font-style-complex="normal" style:font-weight-complex="normal"/>
    </style:style>
    <style:style style:name="T19" style:family="text">
      <style:text-properties style:text-position="0% 100%" fo:font-style="normal" fo:font-weight="normal" officeooo:rsid="001fe136" style:font-name-asian="WenQuanYi Micro Hei" style:font-style-asian="normal" style:font-weight-asian="normal" style:font-name-complex="Lohit Hindi" style:font-style-complex="normal" style:font-weight-complex="normal"/>
    </style:style>
    <style:style style:name="T20" style:family="text">
      <style:text-properties style:text-position="0% 100%" fo:font-style="normal" fo:font-weight="normal" officeooo:rsid="0029ca19" style:font-name-asian="WenQuanYi Micro Hei" style:font-style-asian="normal" style:font-weight-asian="normal" style:font-name-complex="Lohit Hindi" style:font-style-complex="normal" style:font-weight-complex="normal"/>
    </style:style>
    <style:style style:name="T21" style:family="text">
      <style:text-properties style:text-position="0% 100%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position="0% 100%" fo:font-style="normal" fo:font-weight="normal" officeooo:rsid="00262408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position="0% 100%" fo:font-style="normal" fo:font-weight="bold" style:font-name-asian="WenQuanYi Micro Hei" style:font-style-asian="normal" style:font-weight-asian="bold" style:font-name-complex="Lohit Hindi" style:font-style-complex="normal" style:font-weight-complex="bold"/>
    </style:style>
    <style:style style:name="T24" style:family="text">
      <style:text-properties style:text-position="0% 100%" fo:font-style="normal" fo:font-weight="bold" officeooo:rsid="00208394" style:font-name-asian="WenQuanYi Micro Hei" style:font-style-asian="normal" style:font-weight-asian="bold" style:font-name-complex="Lohit Hindi" style:font-style-complex="normal" style:font-weight-complex="bold"/>
    </style:style>
    <style:style style:name="T25" style:family="text">
      <style:text-properties style:text-position="0% 100%" fo:font-style="normal" fo:font-weight="bold" officeooo:rsid="00262408" style:font-name-asian="WenQuanYi Micro Hei" style:font-style-asian="normal" style:font-weight-asian="bold" style:font-name-complex="Lohit Hindi" style:font-style-complex="normal" style:font-weight-complex="bold"/>
    </style:style>
    <style:style style:name="T26" style:family="text">
      <style:text-properties style:text-position="0% 100%" fo:font-style="normal" fo:font-weight="bold" officeooo:rsid="00262408" style:font-name-asian="Courier New" style:font-style-asian="normal" style:font-weight-asian="bold" style:font-name-complex="Courier New" style:font-style-complex="normal" style:font-weight-complex="bold"/>
    </style:style>
    <style:style style:name="T27" style:family="text">
      <style:text-properties style:text-position="0% 100%" fo:font-style="normal" fo:font-weight="bold" officeooo:rsid="001fe136" style:font-name-asian="Courier New" style:font-style-asian="normal" style:font-weight-asian="bold" style:font-name-complex="Courier New" style:font-style-complex="normal" style:font-weight-complex="bold"/>
    </style:style>
    <style:style style:name="T28" style:family="text">
      <style:text-properties style:text-position="0% 100%" officeooo:rsid="00208394"/>
    </style:style>
    <style:style style:name="T29" style:family="text">
      <style:text-properties style:text-position="0% 100%" fo:font-weight="bold" officeooo:rsid="00208394" style:font-weight-asian="bold" style:font-weight-complex="bold"/>
    </style:style>
    <style:style style:name="T30" style:family="text">
      <style:text-properties style:text-position="0% 100%" fo:font-weight="bold" officeooo:rsid="00260711" style:font-name-asian="WenQuanYi Micro Hei" style:font-weight-asian="bold" style:font-name-complex="Lohit Hindi" style:font-weight-complex="bold"/>
    </style:style>
    <style:style style:name="T31" style:family="text">
      <style:text-properties fo:color="#ff0000" style:text-position="0% 100%" style:font-name-asian="Courier New" style:font-name-complex="Courier New"/>
    </style:style>
    <style:style style:name="T32" style:family="text">
      <style:text-properties fo:color="#ff0000" style:text-position="0% 100%" fo:font-style="normal" fo:font-weight="normal" officeooo:rsid="001fe136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ff0000" style:text-position="0% 100%" fo:font-style="normal" fo:font-weight="normal" officeooo:rsid="00262408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ff0000" style:text-position="0% 100%" fo:font-style="normal" fo:font-weight="bold" officeooo:rsid="001fe136" style:font-name-asian="Courier New" style:font-style-asian="normal" style:font-weight-asian="bold" style:font-name-complex="Courier New" style:font-style-complex="normal" style:font-weight-complex="bold"/>
    </style:style>
    <style:style style:name="T35" style:family="text">
      <style:text-properties fo:color="#000000" style:text-position="0% 100%" style:font-name-asian="Courier New" style:font-name-complex="Courier New"/>
    </style:style>
    <style:style style:name="T36" style:family="text">
      <style:text-properties fo:color="#000000" style:text-position="0% 100%" officeooo:rsid="00208394" style:font-name-asian="WenQuanYi Micro Hei" style:font-name-complex="Lohit Hindi"/>
    </style:style>
    <style:style style:name="T37" style:family="text">
      <style:text-properties fo:color="#000000" style:text-position="0% 100%" fo:font-style="normal" fo:font-weight="normal" officeooo:rsid="00262408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position="0% 100%" fo:font-style="normal" fo:font-weight="normal" officeooo:rsid="001fe136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position="0% 100%" fo:font-style="normal" fo:font-weight="normal" officeooo:rsid="00266384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position="0% 100%" fo:font-style="normal" fo:font-weight="normal" style:font-name-asian="WenQuanYi Micro Hei" style:font-style-asian="normal" style:font-weight-asian="normal" style:font-name-complex="Lohit Hindi" style:font-style-complex="normal" style:font-weight-complex="normal"/>
    </style:style>
    <style:style style:name="T41" style:family="text">
      <style:text-properties fo:color="#000000" style:text-position="0% 100%" fo:font-style="normal" fo:font-weight="normal" officeooo:rsid="00262408" style:font-name-asian="WenQuanYi Micro Hei" style:font-style-asian="normal" style:font-weight-asian="normal" style:font-name-complex="Lohit Hindi" style:font-style-complex="normal" style:font-weight-complex="normal"/>
    </style:style>
    <style:style style:name="T42" style:family="text">
      <style:text-properties fo:color="#000000" style:text-position="0% 100%" fo:font-style="normal" fo:font-weight="normal" officeooo:rsid="00266384" style:font-name-asian="WenQuanYi Micro Hei" style:font-style-asian="normal" style:font-weight-asian="normal" style:font-name-complex="Lohit Hindi" style:font-style-complex="normal" style:font-weight-complex="normal"/>
    </style:style>
    <style:style style:name="T43" style:family="text">
      <style:text-properties fo:color="#000000" style:text-position="0% 100%" fo:font-style="normal" fo:font-weight="normal" officeooo:rsid="0029ca19" style:font-name-asian="WenQuanYi Micro Hei" style:font-style-asian="normal" style:font-weight-asian="normal" style:font-name-complex="Lohit Hindi" style:font-style-complex="normal" style:font-weight-complex="normal"/>
    </style:style>
    <style:style style:name="T44" style:family="text">
      <style:text-properties fo:color="#000000" style:text-position="0% 100%" fo:font-style="normal" fo:font-weight="normal" officeooo:rsid="002b561d" style:font-name-asian="WenQuanYi Micro Hei" style:font-style-asian="normal" style:font-weight-asian="normal" style:font-name-complex="Lohit Hindi" style:font-style-complex="normal" style:font-weight-complex="normal"/>
    </style:style>
    <style:style style:name="T45" style:family="text">
      <style:text-properties fo:color="#000000" style:text-position="0% 100%" fo:font-style="normal" fo:font-weight="bold" style:font-name-asian="WenQuanYi Micro Hei" style:font-style-asian="normal" style:font-weight-asian="bold" style:font-name-complex="Lohit Hindi" style:font-style-complex="normal" style:font-weight-complex="bold"/>
    </style:style>
    <style:style style:name="T46" style:family="text">
      <style:text-properties fo:color="#000000" style:text-position="0% 100%" fo:font-style="normal" fo:font-weight="bold" officeooo:rsid="00262408" style:font-name-asian="WenQuanYi Micro Hei" style:font-style-asian="normal" style:font-weight-asian="bold" style:font-name-complex="Lohit Hindi" style:font-style-complex="normal" style:font-weight-complex="bold"/>
    </style:style>
    <style:style style:name="T47" style:family="text">
      <style:text-properties fo:color="#000000" style:text-position="0% 100%" fo:font-style="normal" fo:font-weight="bold" officeooo:rsid="00266384" style:font-name-asian="WenQuanYi Micro Hei" style:font-style-asian="normal" style:font-weight-asian="bold" style:font-name-complex="Lohit Hindi" style:font-style-complex="normal" style:font-weight-complex="bold"/>
    </style:style>
    <style:style style:name="T48" style:family="text">
      <style:text-properties fo:color="#000000" style:text-position="0% 100%" fo:font-style="normal" fo:font-weight="bold" officeooo:rsid="0029ca19" style:font-name-asian="WenQuanYi Micro Hei" style:font-style-asian="normal" style:font-weight-asian="bold" style:font-name-complex="Lohit Hindi" style:font-style-complex="normal" style:font-weight-complex="bold"/>
    </style:style>
    <style:style style:name="T49" style:family="text">
      <style:text-properties fo:color="#000000" style:text-position="0% 100%" fo:font-style="normal" fo:font-weight="bold" officeooo:rsid="002b561d" style:font-name-asian="WenQuanYi Micro Hei" style:font-style-asian="normal" style:font-weight-asian="bold" style:font-name-complex="Lohit Hindi" style:font-style-complex="normal" style:font-weight-complex="bold"/>
    </style:style>
    <style:style style:name="T50" style:family="text">
      <style:text-properties fo:color="#000000" style:text-position="0% 100%" fo:font-style="normal" fo:font-weight="bold" officeooo:rsid="00262408" style:font-name-asian="Courier New" style:font-style-asian="normal" style:font-weight-asian="bold" style:font-name-complex="Courier New" style:font-style-complex="normal" style:font-weight-complex="bold"/>
    </style:style>
    <style:style style:name="T51" style:family="text">
      <style:text-properties fo:color="#000000" style:text-position="0% 100%" fo:font-style="normal" fo:font-weight="bold" officeooo:rsid="001fe136" style:font-name-asian="Courier New" style:font-style-asian="normal" style:font-weight-asian="bold" style:font-name-complex="Courier New" style:font-style-complex="normal" style:font-weight-complex="bold"/>
    </style:style>
    <style:style style:name="T52" style:family="text">
      <style:text-properties fo:color="#000000" style:text-position="0% 100%" fo:font-style="normal" fo:font-weight="bold" officeooo:rsid="00266384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fo:color="#000000" style:text-position="0% 100%" fo:font-style="normal" fo:font-weight="bold" officeooo:rsid="0029ca19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fo:color="#000000" style:text-position="0% 100%" fo:font-style="normal" fo:font-weight="bold" officeooo:rsid="002b561d" style:font-name-asian="Courier New" style:font-style-asian="normal" style:font-weight-asian="bold" style:font-name-complex="Courier New" style:font-style-complex="normal" style:font-weight-complex="bold"/>
    </style:style>
    <style:style style:name="T55" style:family="text">
      <style:text-properties fo:color="#000000" style:text-position="0% 100%" fo:font-style="normal" fo:font-weight="bold" officeooo:rsid="002c48a2" style:font-name-asian="Courier New" style:font-style-asian="normal" style:font-weight-asian="bold" style:font-name-complex="Courier New" style:font-style-complex="normal" style:font-weight-complex="bold"/>
    </style:style>
    <style:style style:name="T56" style:family="text">
      <style:text-properties fo:color="#000000" style:text-position="0% 100%" style:font-name="Courier New" fo:font-style="normal" fo:font-weight="normal" officeooo:rsid="0029ca19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color="#000000" style:text-position="0% 100%" style:font-name="Courier New" fo:font-style="normal" fo:font-weight="normal" officeooo:rsid="002c48a2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color="#000000" style:text-position="0% 100%" style:font-name="Courier New" fo:font-style="normal" fo:font-weight="normal" officeooo:rsid="002b561d" style:font-name-asian="WenQuanYi Micro Hei" style:font-style-asian="normal" style:font-weight-asian="normal" style:font-name-complex="Lohit Hindi" style:font-style-complex="normal" style:font-weight-complex="normal"/>
    </style:style>
    <style:style style:name="T59" style:family="text">
      <style:text-properties fo:color="#000000" style:text-position="0% 100%" style:font-name="Courier New" fo:font-style="normal" fo:font-weight="bold" officeooo:rsid="0029ca19" style:font-name-asian="Courier New" style:font-style-asian="normal" style:font-weight-asian="bold" style:font-name-complex="Courier New" style:font-style-complex="normal" style:font-weight-complex="bold"/>
    </style:style>
    <style:style style:name="T60" style:family="text">
      <style:text-properties fo:color="#000000" style:text-position="0% 100%" style:font-name="Courier New" fo:font-style="normal" fo:font-weight="bold" officeooo:rsid="002b561d" style:font-name-asian="Courier New" style:font-style-asian="normal" style:font-weight-asian="bold" style:font-name-complex="Courier New" style:font-style-complex="normal" style:font-weight-complex="bold"/>
    </style:style>
    <style:style style:name="T61" style:family="text">
      <style:text-properties fo:color="#000000" style:text-position="0% 100%" style:font-name="Courier New" fo:font-style="normal" fo:font-weight="bold" officeooo:rsid="002c48a2" style:font-name-asian="Courier New" style:font-style-asian="normal" style:font-weight-asian="bold" style:font-name-complex="Courier New" style:font-style-complex="normal" style:font-weight-complex="bold"/>
    </style:style>
    <style:style style:name="T62" style:family="text">
      <style:text-properties fo:color="#000000" style:text-position="super 58%" fo:font-style="normal" fo:font-weight="normal" officeooo:rsid="00262408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color="#000000" style:text-position="super 58%" fo:font-style="normal" fo:font-weight="bold" officeooo:rsid="0029ca19" style:font-name-asian="Courier New" style:font-style-asian="normal" style:font-weight-asian="bold" style:font-name-complex="Courier New" style:font-style-complex="normal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66384" style:font-weight-asian="bold" style:font-weight-complex="bold"/>
    </style:style>
    <style:style style:name="T66" style:family="text">
      <style:text-properties officeooo:rsid="00241c87"/>
    </style:style>
    <style:style style:name="T67" style:family="text">
      <style:text-properties officeooo:rsid="00260711"/>
    </style:style>
    <style:style style:name="T68" style:family="text">
      <style:text-properties officeooo:rsid="00266384"/>
    </style:style>
    <style:style style:name="T69" style:family="text">
      <style:text-properties officeooo:rsid="0029ca19"/>
    </style:style>
    <style:style style:name="T70" style:family="text">
      <style:text-properties officeooo:rsid="002c48a2"/>
    </style:style>
    <style:style style:name="T71" style:family="text">
      <style:text-properties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2c48a2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266384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241c87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1">.../doc/bridge/</text:span><text:span text:style-name="T73">antiAcolBidding</text:span><text:span text:style-name="T71">.od</text:span><text:span text:style-name="T74">t</text:span></text:p>
      <text:p text:style-name="P15"><text:span text:style-name="T64">A) </text:span><text:span text:style-name="T65">Weak 1NT (12-14 HCP) Defence (D.O.N.T)<text:tab/><text:tab/><text:tab/></text:span><text:span text:style-name="T72">30</text:span><text:span text:style-name="T71"> </text:span><text:span text:style-name="T72">Jan</text:span><text:span text:style-name="T71"> 202</text:span><text:span text:style-name="T72">1</text:span></text:p>
      <text:p text:style-name="P15"><text:span text:style-name="T72"/></text:p>
      <text:p text:style-name="P14"><text:tab/><text:tab/>1NT - ? <text:s text:c="2"/>or<text:tab/>1NT – P – P - ?</text:p>
      <text:p text:style-name="P1"/>
      <text:p text:style-name="P1"><text:tab/>? = Double (punishment):<text:tab/>1<text:span text:style-name="T67">6</text:span><text:span text:style-name="T1">+</text:span><text:span text:style-name="T6"> HCP + Balanced.</text:span></text:p>
      <text:p text:style-name="P2"><text:span text:style-name="T6"><text:tab/><text:tab/><text:tab/><text:tab/><text:tab/><text:tab/></text:span><text:span text:style-name="T28">If </text:span><text:span text:style-name="T29">weak</text:span><text:span text:style-name="T28">, partner should </text:span><text:span text:style-name="T29">take-out</text:span></text:p>
      <text:p text:style-name="P2"><text:span text:style-name="T29"><text:tab/><text:tab/><text:tab/><text:tab/><text:tab/><text:tab/></text:span><text:span text:style-name="T28">to his best suit.</text:span></text:p>
      <text:p text:style-name="P2"><text:span text:style-name="T6"><text:s text:c="5"/>? = 2</text:span><text:span text:style-name="T7">♠:</text:span><text:span text:style-name="T9"> <text:tab/><text:tab/>10</text:span><text:span text:style-name="T2">+</text:span><text:span text:style-name="T9"> HCP + 6</text:span><text:span text:style-name="T2">+</text:span><text:span text:style-name="T9"> Spades</text:span></text:p>
      <text:p text:style-name="P3"><text:span text:style-name="T9"><text:tab/>? = 2</text:span><text:span text:style-name="T21">♣</text:span><text:span text:style-name="T35">/</text:span><text:span text:style-name="T9">2</text:span><text:span text:style-name="T31">♦</text:span><text:span text:style-name="T35">/</text:span><text:span text:style-name="T36">2</text:span><text:span text:style-name="T31">♥</text:span><text:span text:style-name="T7">:</text:span><text:span text:style-name="T8"> <text:tab/></text:span><text:span text:style-name="T9">10</text:span><text:span text:style-name="T2">+</text:span><text:span text:style-name="T9"> HCP </text:span><text:span text:style-name="T30">and</text:span><text:span text:style-name="T9"> </text:span><text:span text:style-name="T11">(</text:span><text:span text:style-name="T10">2-Suited Hand,</text:span><text:span text:style-name="T11"> 5-5, 5-4) </text:span><text:span text:style-name="T30">or</text:span></text:p>
      <text:p text:style-name="P2"><text:span text:style-name="T11"><text:s text:c="31"/>(6</text:span><text:span text:style-name="T3">+</text:span><text:span text:style-name="T11">-card suit)</text:span></text:p>
      <text:p text:style-name="P11"><text:span text:style-name="T9"><text:tab/><text:tab/><text:tab/><text:tab/></text:span><text:span text:style-name="T11">If 2-suited t</text:span><text:span text:style-name="T9">he bid suit is </text:span><text:span text:style-name="T12">a</text:span><text:span text:style-name="T9"> </text:span><text:span text:style-name="T12">5-card suit <text:tab/><text:tab/><text:tab/><text:tab/><text:tab/><text:tab/>(the </text:span><text:span text:style-name="T14">lo</text:span><text:span text:style-name="T15">w</text:span><text:span text:style-name="T13">er</text:span><text:span text:style-name="T16"> </text:span><text:span text:style-name="T20">suit, if 5-5)</text:span><text:span text:style-name="T16">.</text:span></text:p>
      <text:p text:style-name="P7"><text:tab/><text:tab/><text:tab/><text:tab/>If suit is OK <text:span text:style-name="T69">(2</text:span><text:span text:style-name="T5">+</text:span><text:span text:style-name="T69"> cards)</text:span>, partner can pass.</text:p>
      <text:p text:style-name="P1"><text:span text:style-name="T17"><text:tab/><text:tab/><text:tab/><text:tab/>If not, </text:span><text:span text:style-name="T18">he should bid </text:span><text:span text:style-name="T17">the </text:span><text:span text:style-name="T24">next higher suit</text:span><text:span text:style-name="T17"> </text:span><text:span text:style-name="T18">a</text:span><text:span text:style-name="T17">s a</text:span></text:p>
      <text:p text:style-name="P1"><text:span text:style-name="T17"><text:tab/><text:tab/><text:tab/><text:tab/><text:tab/></text:span><text:span text:style-name="T24">relay</text:span><text:span text:style-name="T17"> to the other suit.</text:span></text:p>
      <text:p text:style-name="P7"/>
      <text:p text:style-name="P12"><text:span text:style-name="T23">B)</text:span><text:span text:style-name="T16"><text:tab/></text:span><text:span text:style-name="T25">2</text:span><text:span text:style-name="T27">♣ </text:span><text:span text:style-name="T26">Opening</text:span><text:span text:style-name="T22">: semi forcing, 5</text:span><text:span text:style-name="T4">-</text:span><text:span text:style-name="T22"> losers.</text:span></text:p>
      <text:p text:style-name="P4"><text:span text:style-name="T22"><text:tab/><text:tab/>Partner's response is a </text:span><text:span text:style-name="T19">2</text:span><text:span text:style-name="T32">♦</text:span><text:span text:style-name="T33"> </text:span><text:span text:style-name="T37">relay.</text:span></text:p>
      <text:p text:style-name="P8"/>
      <text:p text:style-name="P4"><text:span text:style-name="T46">C)</text:span><text:span text:style-name="T41"><text:tab/></text:span><text:span text:style-name="T46">2</text:span><text:span text:style-name="T34">♦</text:span><text:span text:style-name="T38"> </text:span><text:span text:style-name="T50">Opening</text:span><text:span text:style-name="T37">: game forcing. It is an “Asking for Aces” question.</text:span></text:p>
      <text:p text:style-name="P8"><text:tab/><text:tab/>Responses:</text:p>
      <text:p text:style-name="P4"><text:span text:style-name="T37"><text:tab/><text:tab/><text:tab/></text:span><text:span text:style-name="T40">2</text:span><text:span text:style-name="T32">♥ <text:tab/></text:span><text:span text:style-name="T38">- </text:span><text:span text:style-name="T37">weak</text:span></text:p>
      <text:p text:style-name="P4"><text:span text:style-name="T37"><text:tab/><text:tab/><text:tab/></text:span><text:span text:style-name="T38">2♠ <text:tab/>- </text:span><text:span text:style-name="T37">1 Ace, not many HCP</text:span></text:p>
      <text:p text:style-name="P4"><text:span text:style-name="T37"><text:tab/><text:tab/><text:tab/>2NT<text:tab/>- 2 x K or 8</text:span><text:span text:style-name="T62">+</text:span><text:span text:style-name="T37"> HCP</text:span></text:p>
      <text:p text:style-name="P4"><text:span text:style-name="T37"><text:tab/><text:tab/><text:tab/></text:span><text:span text:style-name="T41">3</text:span><text:span text:style-name="T38">♣<text:tab/>- </text:span><text:span text:style-name="T37">1 Ace, and some HCP</text:span></text:p>
      <text:p text:style-name="P4"><text:span text:style-name="T37"><text:tab/><text:tab/><text:tab/></text:span><text:span text:style-name="T39">3</text:span><text:span text:style-name="T32">♦</text:span><text:span text:style-name="T38"><text:tab/>- </text:span><text:span text:style-name="T37">2 Aces</text:span></text:p>
      <text:p text:style-name="P8"/>
      <text:p text:style-name="P5"><text:span text:style-name="T46">D)</text:span><text:span text:style-name="T41"><text:tab/></text:span><text:span text:style-name="T46">4</text:span><text:span text:style-name="T47">NT</text:span><text:span text:style-name="T38"> </text:span><text:span text:style-name="T37">- “Asking for Aces”. Responses:</text:span></text:p>
      <text:p text:style-name="P5"><text:span text:style-name="T37"><text:tab/><text:tab/><text:tab/></text:span><text:span text:style-name="T39">5</text:span><text:span text:style-name="T38">♣ - </text:span><text:span text:style-name="T39">0</text:span><text:span text:style-name="T37"> </text:span><text:span text:style-name="T39">or 3 </text:span><text:span text:style-name="T37">Ace</text:span><text:span text:style-name="T39">s</text:span></text:p>
      <text:p text:style-name="P5"><text:span text:style-name="T37"><text:tab/><text:tab/><text:tab/></text:span><text:span text:style-name="T39">5</text:span><text:span text:style-name="T32">♦ </text:span><text:span text:style-name="T38">- </text:span><text:span text:style-name="T39">1</text:span><text:span text:style-name="T37"> </text:span><text:span text:style-name="T39">or 4 </text:span><text:span text:style-name="T37">Ace</text:span><text:span text:style-name="T39">s</text:span></text:p>
      <text:p text:style-name="P5"><text:span text:style-name="T32"><text:tab/><text:tab/><text:tab/></text:span><text:span text:style-name="T39">5</text:span><text:span text:style-name="T32">♥ </text:span><text:span text:style-name="T38">- </text:span><text:span text:style-name="T39">2</text:span><text:span text:style-name="T37"> Ace</text:span><text:span text:style-name="T39">s</text:span></text:p>
      <text:p text:style-name="P8"/>
      <text:p text:style-name="P6"><text:span text:style-name="T47">E</text:span><text:span text:style-name="T46">)</text:span><text:span text:style-name="T41"><text:tab/></text:span><text:span text:style-name="T46">4</text:span><text:span text:style-name="T51">♣</text:span><text:span text:style-name="T38"> </text:span><text:span text:style-name="T37">- if </text:span><text:span text:style-name="T41">3</text:span><text:span text:style-name="T38">♣ </text:span><text:span text:style-name="T37">has </text:span><text:span text:style-name="T50">not</text:span><text:span text:style-name="T37"> been bid, it is “Asking for Aces”</text:span></text:p>
      <text:p text:style-name="P6"><text:span text:style-name="T37"><text:tab/><text:tab/></text:span><text:span text:style-name="T52">after</text:span><text:span text:style-name="T39"> </text:span><text:span text:style-name="T52">a 1NT</text:span><text:span text:style-name="T39"> opening. </text:span><text:span text:style-name="T37">Responses:</text:span></text:p>
      <text:p text:style-name="P5"><text:span text:style-name="T37"><text:tab/><text:tab/><text:tab/></text:span><text:span text:style-name="T42">4</text:span><text:span text:style-name="T32">♦ </text:span><text:span text:style-name="T38">- </text:span><text:span text:style-name="T39">0</text:span><text:span text:style-name="T37"> Ace</text:span></text:p>
      <text:p text:style-name="P5"><text:span text:style-name="T32"><text:tab/><text:tab/><text:tab/></text:span><text:span text:style-name="T42">4</text:span><text:span text:style-name="T32">♥ </text:span><text:span text:style-name="T38">- </text:span><text:span text:style-name="T37">1 Ace</text:span></text:p>
      <text:p text:style-name="P5"><text:span text:style-name="T32"><text:tab/><text:tab/><text:tab/></text:span><text:span text:style-name="T39">4</text:span><text:span text:style-name="T38">♠ - </text:span><text:span text:style-name="T39">2</text:span><text:span text:style-name="T37"> Ace</text:span><text:span text:style-name="T39">s</text:span></text:p>
      <text:p text:style-name="P5"><text:span text:style-name="T39"/></text:p>
      <text:p text:style-name="P10"><text:span text:style-name="T48">F</text:span><text:span text:style-name="T46">)</text:span><text:span text:style-name="T41"><text:tab/></text:span><text:span text:style-name="T49">Bergen:</text:span><text:span text:style-name="T43"> <text:s/></text:span><text:span text:style-name="T48">1</text:span><text:span text:style-name="T32">♥</text:span><text:span text:style-name="T38">/</text:span><text:span text:style-name="T48">1</text:span><text:span text:style-name="T51">♠</text:span><text:span text:style-name="T38"> <text:s/></text:span><text:span text:style-name="T56">→</text:span><text:span text:style-name="T37"> <text:tab/></text:span><text:span text:style-name="T48">3</text:span><text:span text:style-name="T32">♥</text:span><text:span text:style-name="T38">/</text:span><text:span text:style-name="T48">3</text:span><text:span text:style-name="T51">♠ <text:s/><text:tab/></text:span><text:span text:style-name="T53">7</text:span><text:span text:style-name="T63">-</text:span><text:span text:style-name="T53"> SP</text:span></text:p>
      <text:p text:style-name="P10"><text:span text:style-name="T53"><text:tab/></text:span><text:span text:style-name="T54">with 4-card fit</text:span><text:span text:style-name="T53"><text:tab/></text:span><text:span text:style-name="T48">3</text:span><text:span text:style-name="T51">♣<text:tab/><text:tab/></text:span><text:span text:style-name="T53">8 - 9 SP</text:span></text:p>
      <text:p text:style-name="P10"><text:span text:style-name="T53"><text:tab/><text:tab/><text:tab/><text:tab/><text:tab/>3</text:span><text:span text:style-name="T32">♦ </text:span><text:span text:style-name="T38"><text:tab/><text:tab/></text:span><text:span text:style-name="T53">10 - 11 SP</text:span></text:p>
      <text:p text:style-name="P10"><text:span text:style-name="T53"><text:tab/><text:tab/><text:tab/><text:tab/><text:tab/>2NT<text:tab/><text:tab/>12</text:span><text:span text:style-name="T63">+</text:span><text:span text:style-name="T53"> SP (GF)</text:span></text:p>
      <text:p text:style-name="P10"><text:span text:style-name="T53"/></text:p>
      <text:p text:style-name="P12"><text:span text:style-name="T49">G</text:span><text:span text:style-name="T46">)</text:span><text:span text:style-name="T41"><text:tab/></text:span><text:span text:style-name="T49">Michael's Cue Bid: 5-5 Hands</text:span></text:p>
      <text:p text:style-name="P13"><text:span text:style-name="T49"><text:tab/><text:tab/></text:span><text:span text:style-name="T54">1</text:span><text:span text:style-name="T51">♣/</text:span><text:span text:style-name="T55">1</text:span><text:span text:style-name="T32">♦</text:span><text:span text:style-name="T51"> </text:span><text:span text:style-name="T59">→</text:span><text:span text:style-name="T50"> </text:span><text:span text:style-name="T55">2</text:span><text:span text:style-name="T51">♣/</text:span><text:span text:style-name="T55">2</text:span><text:span text:style-name="T32">♦</text:span><text:span text:style-name="T51"> <text:tab/></text:span><text:span text:style-name="T54">Both major suits</text:span></text:p>
      <text:p text:style-name="P12"><text:span text:style-name="T51"><text:tab/><text:tab/></text:span><text:span text:style-name="T49">1</text:span><text:span text:style-name="T34">♥ <text:tab/> </text:span><text:span text:style-name="T59">→</text:span><text:span text:style-name="T34"> </text:span><text:span text:style-name="T45">2</text:span><text:span text:style-name="T34">♥<text:tab/></text:span><text:span text:style-name="T54">Spades + minor \ <text:s/>2NT asks partner</text:span></text:p>
      <text:p text:style-name="P12"><text:span text:style-name="T34"><text:tab/><text:tab/></text:span><text:span text:style-name="T54">1</text:span><text:span text:style-name="T51">♠ <text:tab/> </text:span><text:span text:style-name="T59">→ </text:span><text:span text:style-name="T60">2</text:span><text:span text:style-name="T51">♠<text:tab/></text:span><text:span text:style-name="T54">Hearts + minor / <text:s/>to bid the minor</text:span></text:p>
      <text:p text:style-name="P12"><text:span text:style-name="T54"/></text:p>
      <text:p text:style-name="P12"><text:span text:style-name="T54"><text:tab/><text:tab/></text:span><text:span text:style-name="T49">1</text:span><text:span text:style-name="T51">♣ <text:tab/> </text:span><text:span text:style-name="T59">→ </text:span><text:span text:style-name="T60">2NT</text:span><text:span text:style-name="T51"><text:tab/></text:span><text:span text:style-name="T54">Hearts + Diamonds</text:span></text:p>
      <text:p text:style-name="P13"><text:span text:style-name="T54"><text:tab/><text:tab/></text:span><text:span text:style-name="T55">1</text:span><text:span text:style-name="T32">♦<text:tab/> </text:span><text:span text:style-name="T59">→ </text:span><text:span text:style-name="T60">2NT</text:span><text:span text:style-name="T51"><text:tab/></text:span><text:span text:style-name="T54">Hear</text:span><text:span text:style-name="T55">ts + Clubs</text:span></text:p>
      <text:p text:style-name="P12"><text:span text:style-name="T54"><text:tab/><text:tab/></text:span><text:span text:style-name="T49">1</text:span><text:span text:style-name="T34">♥</text:span><text:span text:style-name="T38">/</text:span><text:span text:style-name="T48">1</text:span><text:span text:style-name="T51">♠</text:span><text:span text:style-name="T38"> </text:span><text:span text:style-name="T56">→ </text:span><text:span text:style-name="T60">2NT</text:span><text:span text:style-name="T51"><text:tab/></text:span><text:span text:style-name="T55">Both minor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8T14:27:50.120205275</meta:creation-date>
    <dc:title>DavidsDefaultA4</dc:title>
    <meta:editing-duration>PT14M41S</meta:editing-duration>
    <meta:editing-cycles>8</meta:editing-cycles>
    <meta:generator>LibreOffice/6.4.6.2$Linux_X86_64 LibreOffice_project/40$Build-2</meta:generator>
    <meta:initial-creator>David Maden</meta:initial-creator>
    <dc:date>2021-01-30T11:10:30.885150295</dc:date>
    <dc:creator>David Maden</dc:creator>
    <meta:document-statistic meta:table-count="0" meta:image-count="0" meta:object-count="0" meta:page-count="1" meta:paragraph-count="42" meta:word-count="280" meta:character-count="1381" meta:non-whitespace-character-count="976"/>
    <meta:template xlink:type="simple" xlink:actuate="onRequest" xlink:title="DavidsDefaultA4" xlink:href="../../../.config/libreoffice/4/user/template/DavidsDefaultA4.ott" meta:date="2020-07-18T14:27:48.223028851"/>
  </office:meta>
</office:document-meta>
</file>